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7.81pt"/>
    </style:style>
    <style:style style:name="co2" style:family="table-column">
      <style:table-column-properties fo:break-before="auto" style:column-width="50.74pt"/>
    </style:style>
    <style:style style:name="co3" style:family="table-column">
      <style:table-column-properties fo:break-before="auto" style:column-width="53.94pt"/>
    </style:style>
    <style:style style:name="co4" style:family="table-column">
      <style:table-column-properties fo:break-before="auto" style:column-width="61.09pt"/>
    </style:style>
    <style:style style:name="co5" style:family="table-column">
      <style:table-column-properties fo:break-before="auto" style:column-width="21.46pt"/>
    </style:style>
    <style:style style:name="co6" style:family="table-column">
      <style:table-column-properties fo:break-before="auto" style:column-width="150.01pt"/>
    </style:style>
    <style:style style:name="co7" style:family="table-column">
      <style:table-column-properties fo:break-before="auto" style:column-width="59.5pt"/>
    </style:style>
    <style:style style:name="co8" style:family="table-column">
      <style:table-column-properties fo:break-before="auto" style:column-width="80.16pt"/>
    </style:style>
    <style:style style:name="co9" style:family="table-column">
      <style:table-column-properties fo:break-before="auto" style:column-width="275.41pt"/>
    </style:style>
    <style:style style:name="co10" style:family="table-column">
      <style:table-column-properties fo:break-before="auto" style:column-width="65.91pt"/>
    </style:style>
    <style:style style:name="co11" style:family="table-column">
      <style:table-column-properties fo:break-before="auto" style:column-width="26.16pt"/>
    </style:style>
    <style:style style:name="co12" style:family="table-column">
      <style:table-column-properties fo:break-before="auto" style:column-width="255.54pt"/>
    </style:style>
    <style:style style:name="co13" style:family="table-column">
      <style:table-column-properties fo:break-before="auto" style:column-width="75.4pt"/>
    </style:style>
    <style:style style:name="co14" style:family="table-column">
      <style:table-column-properties fo:break-before="auto" style:column-width="10.35pt"/>
    </style:style>
    <style:style style:name="co15" style:family="table-column">
      <style:table-column-properties fo:break-before="auto" style:column-width="40.51pt"/>
    </style:style>
    <style:style style:name="co16" style:family="table-column">
      <style:table-column-properties fo:break-before="auto" style:column-width="319.86pt"/>
    </style:style>
    <style:style style:name="co17" style:family="table-column">
      <style:table-column-properties fo:break-before="auto" style:column-width="55.56pt"/>
    </style:style>
    <style:style style:name="co18" style:family="table-column">
      <style:table-column-properties fo:break-before="auto" style:column-width="72.26pt"/>
    </style:style>
    <style:style style:name="co19" style:family="table-column">
      <style:table-column-properties fo:break-before="auto" style:column-width="94.45pt"/>
    </style:style>
    <style:style style:name="co20" style:family="table-column">
      <style:table-column-properties fo:break-before="auto" style:column-width="73.84pt"/>
    </style:style>
    <style:style style:name="co21" style:family="table-column">
      <style:table-column-properties fo:break-before="auto" style:column-width="281.76pt"/>
    </style:style>
    <style:style style:name="co22" style:family="table-column">
      <style:table-column-properties fo:break-before="auto" style:column-width="322.24pt"/>
    </style:style>
    <style:style style:name="co23" style:family="table-column">
      <style:table-column-properties fo:break-before="auto" style:column-width="80.96pt"/>
    </style:style>
    <style:style style:name="co24" style:family="table-column">
      <style:table-column-properties fo:break-before="auto" style:column-width="157.21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ETAPE1_5f_TRESORERIE_20_NETTE">
      <style:table-properties table:display="true" style:writing-mode="lr-tb"/>
    </style:style>
    <style:style style:name="ta2" style:family="table" style:master-page-name="PageStyle_5f_ETAPE2_5f_CR_5f_BUD">
      <style:table-properties table:display="true" style:writing-mode="lr-tb"/>
    </style:style>
    <style:style style:name="ta3" style:family="table" style:master-page-name="PageStyle_5f_ETAPE3_5f_BFRN">
      <style:table-properties table:display="true" style:writing-mode="lr-tb"/>
    </style:style>
    <style:style style:name="ta4" style:family="table" style:master-page-name="PageStyle_5f_ETAPE4_5f_CASHFLOW_20_OPERATIONNEL_20_TF">
      <style:table-properties table:display="true" style:writing-mode="lr-tb"/>
    </style:style>
    <style:style style:name="ta5" style:family="table" style:master-page-name="PageStyle_5f_ETAPE5_5f_FRBFRTN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number-style style:name="N65">
      <number:fraction number:min-integer-digits="0" number:min-numerator-digits="1" loext:max-numerator-digits="1" number:min-denominator-digits="1" loext:max-denominator-value="9"/>
    </number:number-style>
    <style:style style:name="ce1" style:family="table-cell" style:parent-style-name="Default">
      <style:table-cell-properties fo:background-color="#00b0f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1" style:family="table-cell" style:parent-style-name="Default" style:data-style-name="N125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2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25">
      <style:table-cell-properties fo:background-color="#66cc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66cc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25">
      <style:table-cell-properties fo:border-bottom="0.74pt solid #000000" fo:background-color="#66ccff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25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25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28">
      <style:table-cell-properties fo:background-color="#66cc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29">
      <style:table-cell-properties fo:background-color="#66cc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30">
      <style:table-cell-properties fo:background-color="#66cc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31">
      <style:table-cell-properties fo:background-color="#66cc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25">
      <style:table-cell-properties fo:background-color="#66cc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66cc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fo:background-color="#66cc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26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26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30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2" style:family="table-cell" style:parent-style-name="Default" style:data-style-name="N126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27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6" style:family="table-cell" style:parent-style-name="Default" style:data-style-name="N127">
      <style:table-cell-properties style:rotation-align="non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7" style:family="table-cell" style:parent-style-name="Default" style:data-style-name="N127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25">
      <style:table-cell-properties fo:background-color="#e9e5d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3" style:family="table-cell" style:parent-style-name="Default" style:data-style-name="N132">
      <style:table-cell-properties fo:background-color="#ece8e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4" style:family="table-cell" style:parent-style-name="Default" style:data-style-name="N133">
      <style:table-cell-properties fo:background-color="#ece8e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5" style:family="table-cell" style:parent-style-name="Default" style:data-style-name="N13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25">
      <style:table-cell-properties fo:background-color="#e9e5d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134">
      <style:table-cell-properties fo:background-color="#e9e5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3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25">
      <style:table-cell-properties fo:background-color="#ece8e1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34">
      <style:table-cell-properties fo:background-color="#ece8e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6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25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25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25">
      <style:table-cell-properties fo:border-bottom="none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32">
      <style:table-cell-properties fo:background-color="#66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0" style:family="table-cell" style:parent-style-name="Default" style:data-style-name="N10">
      <style:table-cell-properties fo:background-color="#66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1" style:family="table-cell" style:parent-style-name="Default" style:data-style-name="N125">
      <style:table-cell-properties fo:background-color="#66cc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2" style:family="table-cell" style:parent-style-name="Default" style:data-style-name="N133">
      <style:table-cell-properties fo:background-color="#66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3" style:family="table-cell" style:parent-style-name="Default" style:data-style-name="N134">
      <style:table-cell-properties fo:background-color="#66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25">
      <style:table-cell-properties fo:border-bottom="0.74pt solid #000000" fo:background-color="#ffffff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 style:data-style-name="N126">
      <style:table-cell-properties fo:border-bottom="0.74pt solid #000000" fo:background-color="#ffffff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26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99pt" svg:stroke-color="#956251" draw:stroke-linejoin="miter" draw:fill="solid" draw:fill-color="#00b0f0" draw:textarea-vertical-align="middle" draw:auto-grow-height="true" draw:fit-to-size="false" style:shrink-to-fit="false" fo:min-height="0pt" fo:min-width="0pt" fo:padding-top="3.6pt" fo:padding-bottom="3.6pt" fo:padding-left="7.2pt" fo:padding-right="7.2pt" fo:wrap-option="wrap"/>
    </style:style>
    <style:style style:name="ta_extref" style:family="table">
      <style:table-properties table:display="false"/>
    </style:style>
    <style:style style:name="P1" style:family="paragraph">
      <style:paragraph-properties fo:margin-left="0pt" fo:margin-right="0pt" fo:margin-top="0pt" fo:margin-bottom="0pt" fo:line-height="100%" fo:text-align="center" fo:text-indent="0pt" style:writing-mode="lr-tb">
        <style:tab-stops>
          <style:tab-stop style:position="0pt"/>
        </style:tab-stops>
      </style:paragraph-properties>
    </style:style>
    <style:style style:name="P2" style:family="paragraph">
      <loext:graphic-properties draw:fill="solid" draw:fill-color="#00b0f0"/>
      <style:paragraph-properties fo:text-align="start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" fo:font-size="11pt" fo:letter-spacing="normal" fo:font-style="italic" style:text-underline-style="none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TAPE1_TRESORERIE NET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BILAN AU 01/01/N</text:p>
          </table:table-cell>
          <table:covered-table-cell table:number-columns-repeated="6" table:style-name="ce6"/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4" table:number-rows-spanned="1">
            <text:p>ACTIF</text:p>
          </table:table-cell>
          <table:covered-table-cell table:number-columns-repeated="3" table:style-name="ce8"/>
          <table:table-cell table:style-name="ce16"/>
          <table:table-cell table:style-name="ce2" office:value-type="string" calcext:value-type="string" table:number-columns-spanned="2" table:number-rows-spanned="1">
            <text:p>PASSIF</text:p>
          </table:table-cell>
          <table:covered-table-cell table:style-name="ce8"/>
          <table:table-cell table:number-columns-repeated="1017"/>
        </table:table-row>
        <table:table-row table:style-name="ro1">
          <table:table-cell table:style-name="ce3" office:value-type="string" calcext:value-type="string">
            <text:p>Immobilisations</text:p>
          </table:table-cell>
          <table:table-cell table:style-name="ce9" office:value-type="float" office:value="25000" calcext:value-type="float">
            <text:p>25,000 K€ </text:p>
          </table:table-cell>
          <table:table-cell table:style-name="ce9" table:formula="of:=+-[.B4]/10*6" office:value-type="float" office:value="-15000" calcext:value-type="float">
            <text:p>-15,000 K€ </text:p>
          </table:table-cell>
          <table:table-cell table:style-name="ce13" table:formula="of:=+[.B4]+[.C4]" office:value-type="float" office:value="10000" calcext:value-type="float">
            <text:p>10,000 K€ </text:p>
          </table:table-cell>
          <table:table-cell table:style-name="ce9"/>
          <table:table-cell table:style-name="ce17" office:value-type="string" calcext:value-type="string">
            <text:p>Capitaux propres </text:p>
          </table:table-cell>
          <table:table-cell table:style-name="ce13" table:formula="of:=+[.D10]-SUM([.G6:.G8])" office:value-type="float" office:value="47700" calcext:value-type="float">
            <text:p>47,700 K€ </text:p>
          </table:table-cell>
          <table:table-cell table:number-columns-repeated="1017"/>
        </table:table-row>
        <table:table-row table:style-name="ro1">
          <table:table-cell/>
          <table:table-cell table:style-name="ce10" table:number-columns-repeated="2"/>
          <table:table-cell table:style-name="ce13"/>
          <table:table-cell table:style-name="ce9"/>
          <table:table-cell table:style-name="ce17"/>
          <table:table-cell table:style-name="ce13"/>
          <table:table-cell table:number-columns-repeated="1017"/>
        </table:table-row>
        <table:table-row table:style-name="ro1">
          <table:table-cell table:style-name="ce3" office:value-type="string" calcext:value-type="string">
            <text:p>Stocks</text:p>
          </table:table-cell>
          <table:table-cell table:style-name="ce9" office:value-type="float" office:value="8000" calcext:value-type="float">
            <text:p>8,000 K€ </text:p>
          </table:table-cell>
          <table:table-cell table:style-name="ce10"/>
          <table:table-cell table:style-name="ce13" table:formula="of:=+[.B6]+[.C6]" office:value-type="float" office:value="8000" calcext:value-type="float">
            <text:p>8,000 K€ </text:p>
          </table:table-cell>
          <table:table-cell table:style-name="ce9"/>
          <table:table-cell table:style-name="ce17" office:value-type="string" calcext:value-type="string">
            <text:p>Dettes financières (banques)*</text:p>
          </table:table-cell>
          <table:table-cell table:style-name="ce13" office:value-type="float" office:value="4500" calcext:value-type="float">
            <text:p>4,500 K€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lients</text:p>
          </table:table-cell>
          <table:table-cell table:style-name="ce9" office:value-type="float" office:value="30000" calcext:value-type="float">
            <text:p>30,000 K€ </text:p>
          </table:table-cell>
          <table:table-cell table:style-name="ce10"/>
          <table:table-cell table:style-name="ce13" table:formula="of:=+[.B7]+[.C7]" office:value-type="float" office:value="30000" calcext:value-type="float">
            <text:p>30,000 K€ </text:p>
          </table:table-cell>
          <table:table-cell table:style-name="ce9" table:number-columns-repeated="2"/>
          <table:table-cell table:style-name="ce13"/>
          <table:table-cell table:number-columns-repeated="1017"/>
        </table:table-row>
        <table:table-row table:style-name="ro1">
          <table:table-cell table:style-name="ce3" office:value-type="string" calcext:value-type="string">
            <text:p>Disponibilités</text:p>
          </table:table-cell>
          <table:table-cell table:style-name="ce9" office:value-type="float" office:value="15000" calcext:value-type="float">
            <text:p>15,000 K€ </text:p>
          </table:table-cell>
          <table:table-cell table:style-name="ce10"/>
          <table:table-cell table:style-name="ce13" table:formula="of:=+[.B8]+[.C8]" office:value-type="float" office:value="15000" calcext:value-type="float">
            <text:p>15,000 K€ </text:p>
          </table:table-cell>
          <table:table-cell table:style-name="ce9"/>
          <table:table-cell table:style-name="ce17" office:value-type="string" calcext:value-type="string">
            <text:p>Dettes d'exploitation</text:p>
          </table:table-cell>
          <table:table-cell table:style-name="ce13" office:value-type="float" office:value="10800" calcext:value-type="float">
            <text:p>10,800 K€ 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14"/>
          <table:table-cell table:style-name="ce9" table:number-columns-repeated="2"/>
          <table:table-cell table:style-name="ce13"/>
          <table:table-cell table:number-columns-repeated="1017"/>
        </table:table-row>
        <table:table-row table:style-name="ro1">
          <table:table-cell table:style-name="ce4" office:value-type="string" calcext:value-type="string">
            <text:p>TOTAL ACTIF</text:p>
          </table:table-cell>
          <table:table-cell table:style-name="ce11" table:number-columns-repeated="2"/>
          <table:table-cell table:style-name="ce15" table:formula="of:=SUM([.D4:.D8])" office:value-type="float" office:value="63000" calcext:value-type="float">
            <text:p>63,000 K€ </text:p>
          </table:table-cell>
          <table:table-cell table:style-name="ce12"/>
          <table:table-cell table:style-name="ce18" office:value-type="string" calcext:value-type="string">
            <text:p>TOTAL PASSIF</text:p>
          </table:table-cell>
          <table:table-cell table:style-name="ce15" table:formula="of:=SUM([.G4:.G9])" office:value-type="float" office:value="63000" calcext:value-type="float">
            <text:p>63,000 K€ 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19" office:value-type="string" calcext:value-type="string">
            <text:p>* Dette à long terme au 01/01/N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9" office:value-type="string" calcext:value-type="string">
            <text:p>Capital restant dû : 4 500K€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9" office:value-type="string" calcext:value-type="string">
            <text:p>Montant à l’origine : 10 000K€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9" office:value-type="string" calcext:value-type="string">
            <text:p>Durée de l’emprunt : 10 ans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La trésorerie nette est égale à: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Disponibiltés - Dettes financières court terme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Trésorerie nette </text:p>
          </table:table-cell>
          <table:table-cell table:style-name="ce12" table:formula="of:=[.B8]" office:value-type="float" office:value="15000" calcext:value-type="float">
            <text:p>15,000 K€ 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l est mentionné que les dettes finanicères au bilan du 01/01/N sont à long terme. Elles ne sont pas comprises dans le calcul de la trésorerie nette</text:p>
          </table:table-cell>
          <table:table-cell table:number-columns-repeated="1023"/>
        </table:table-row>
        <table:table-row table:style-name="ro1" table:number-rows-repeated="979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TAPE2_CR_BUD" table:style-name="ta2"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7" table:number-columns-repeated="18" table:default-cell-style-name="Default"/>
        <table:table-column table:style-name="co8" table:number-columns-repeated="998" table:default-cell-style-name="Default"/>
        <table:table-row table:style-name="ro1">
          <table:table-cell table:number-columns-repeated="4"/>
          <table:table-cell table:style-name="ce33" office:value-type="string" calcext:value-type="string" table:number-columns-spanned="4" table:number-rows-spanned="1">
            <text:p>ALPHA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number-columns-repeated="4"/>
          <table:table-cell table:style-name="ce34"/>
          <table:table-cell table:style-name="ce38" office:value-type="string" calcext:value-type="string" table:number-columns-spanned="3" table:number-rows-spanned="1">
            <text:p>BUDGET N</text:p>
          </table:table-cell>
          <table:covered-table-cell table:number-columns-repeated="2" table:style-name="ce43"/>
          <table:table-cell table:number-columns-repeated="1016"/>
        </table:table-row>
        <table:table-row table:style-name="ro1">
          <table:table-cell table:number-columns-repeated="4"/>
          <table:table-cell table:style-name="ce4" office:value-type="string" calcext:value-type="string">
            <text:p>CA TOTAL</text:p>
          </table:table-cell>
          <table:table-cell table:style-name="ce39" table:formula="of:=[.C7]*[.C12]" office:value-type="float" office:value="177365" calcext:value-type="float">
            <text:p>177,365 K€</text:p>
          </table:table-cell>
          <table:table-cell/>
          <table:table-cell table:style-name="ce45" office:value-type="percentage" office:value="1" calcext:value-type="percentage">
            <text:p>100.0%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35" office:value-type="string" calcext:value-type="string">
            <text:p>Achats consommés (Matières)</text:p>
          </table:table-cell>
          <table:table-cell table:style-name="ce40" table:formula="of:=-[.C7]*[.C10]-[.C8]*[.C11]" office:value-type="float" office:value="-105830" calcext:value-type="float">
            <text:p>-105,830 K€</text:p>
          </table:table-cell>
          <table:table-cell/>
          <table:table-cell table:style-name="ce46" table:formula="of:=+[.F4]/[.F$3]" office:value-type="percentage" office:value="-0.596679164434922" calcext:value-type="percentage">
            <text:p>59.7%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4" office:value-type="string" calcext:value-type="string">
            <text:p>MARGE MATIERE</text:p>
          </table:table-cell>
          <table:table-cell table:style-name="ce39" table:formula="of:=SUBTOTAL(9;([.F$3:.F4]))" office:value-type="float" office:value="71535" calcext:value-type="float">
            <text:p>71,535 K€</text:p>
          </table:table-cell>
          <table:table-cell/>
          <table:table-cell table:style-name="ce45" table:formula="of:=+[.F5]/[.F$3]" office:value-type="percentage" office:value="0.403320835565078" calcext:value-type="percentage">
            <text:p>40.3%</text:p>
          </table:table-cell>
          <table:table-cell table:number-columns-repeated="1016"/>
        </table:table-row>
        <table:table-row table:style-name="ro1">
          <table:table-cell/>
          <table:table-cell table:style-name="ce20" office:value-type="string" calcext:value-type="string">
            <text:p>Hypothèses Budgétaires exercice N</text:p>
          </table:table-cell>
          <table:table-cell table:style-name="ce25"/>
          <table:table-cell/>
          <table:table-cell table:style-name="ce35" office:value-type="string" calcext:value-type="string">
            <text:p>Coûts directs main d'œuvre</text:p>
          </table:table-cell>
          <table:table-cell table:style-name="ce40" table:formula="of:=-[.C16]*[.C7]" office:value-type="float" office:value="-17005" calcext:value-type="float">
            <text:p>-17,005 K€</text:p>
          </table:table-cell>
          <table:table-cell/>
          <table:table-cell table:style-name="ce46" table:formula="of:=+[.F6]/[.F$3]" office:value-type="percentage" office:value="-0.0958757364756294" calcext:value-type="percentage">
            <text:p>9.6%</text:p>
          </table:table-cell>
          <table:table-cell table:number-columns-repeated="1016"/>
        </table:table-row>
        <table:table-row table:style-name="ro1">
          <table:table-cell/>
          <table:table-cell table:style-name="ce21" office:value-type="string" calcext:value-type="string">
            <text:p>Consommation annuelle matière première A</text:p>
          </table:table-cell>
          <table:table-cell table:style-name="ce26" office:value-type="float" office:value="9500" calcext:value-type="float">
            <text:p>9,500 T <text:s text:c="2"/></text:p>
          </table:table-cell>
          <table:table-cell/>
          <table:table-cell table:style-name="ce3" office:value-type="string" calcext:value-type="string">
            <text:p>Autres coûts directs</text:p>
          </table:table-cell>
          <table:table-cell table:style-name="ce40" table:formula="of:=-[.C17]*[.C7]" office:value-type="float" office:value="-3135" calcext:value-type="float">
            <text:p>-3,135 K€</text:p>
          </table:table-cell>
          <table:table-cell/>
          <table:table-cell table:style-name="ce46" table:formula="of:=+[.F7]/[.F$3]" office:value-type="percentage" office:value="-0.0176754151044456" calcext:value-type="percentage">
            <text:p>1.8%</text:p>
          </table:table-cell>
          <table:table-cell table:number-columns-repeated="1016"/>
        </table:table-row>
        <table:table-row table:style-name="ro1">
          <table:table-cell/>
          <table:table-cell table:style-name="ce21"/>
          <table:table-cell table:style-name="ce26"/>
          <table:table-cell/>
          <table:table-cell table:style-name="ce3" office:value-type="string" calcext:value-type="string">
            <text:p>Dotation aux amortissements</text:p>
          </table:table-cell>
          <table:table-cell table:style-name="ce40" table:formula="of:=+-[.C18]-[.C23]" office:value-type="float" office:value="-3250" calcext:value-type="float">
            <text:p>-3,250 K€</text:p>
          </table:table-cell>
          <table:table-cell/>
          <table:table-cell table:style-name="ce46" table:formula="of:=+[.F8]/[.F$3]" office:value-type="percentage" office:value="-0.0183237955628224" calcext:value-type="percentage">
            <text:p>1.8%</text:p>
          </table:table-cell>
          <table:table-cell table:number-columns-repeated="1016"/>
        </table:table-row>
        <table:table-row table:style-name="ro1">
          <table:table-cell/>
          <table:table-cell table:style-name="ce22" office:value-type="string" calcext:value-type="string">
            <text:p>Coût d'achat matières (K€/T)</text:p>
          </table:table-cell>
          <table:table-cell table:style-name="ce27"/>
          <table:table-cell/>
          <table:table-cell table:style-name="ce35" office:value-type="string" calcext:value-type="string">
            <text:p>Coûts structure</text:p>
          </table:table-cell>
          <table:table-cell table:style-name="ce40" table:formula="of:=-[.C19]*[.C7]" office:value-type="float" office:value="-5700" calcext:value-type="float">
            <text:p>-5,700 K€</text:p>
          </table:table-cell>
          <table:table-cell/>
          <table:table-cell table:style-name="ce46" table:formula="of:=+[.F9]/[.F$3]" office:value-type="percentage" office:value="-0.0321371183717193" calcext:value-type="percentage">
            <text:p>3.2%</text:p>
          </table:table-cell>
          <table:table-cell table:number-columns-repeated="1016"/>
        </table:table-row>
        <table:table-row table:style-name="ro1">
          <table:table-cell/>
          <table:table-cell table:style-name="ce21" office:value-type="string" calcext:value-type="string">
            <text:p>Coût achat matière première A</text:p>
          </table:table-cell>
          <table:table-cell table:style-name="ce28" office:value-type="float" office:value="11.14" calcext:value-type="float">
            <text:p>11.14 K€/T</text:p>
          </table:table-cell>
          <table:table-cell/>
          <table:table-cell table:style-name="ce36" office:value-type="string" calcext:value-type="string">
            <text:p>CONTRIBUTION BRUTE</text:p>
          </table:table-cell>
          <table:table-cell table:style-name="ce39" table:formula="of:=SUBTOTAL(9;([.F$3:.F9]))" office:value-type="float" office:value="42445" calcext:value-type="float">
            <text:p>42,445 K€</text:p>
          </table:table-cell>
          <table:table-cell/>
          <table:table-cell table:style-name="ce45" table:formula="of:=+[.F10]/[.F$3]" office:value-type="percentage" office:value="0.239308770050461" calcext:value-type="percentage">
            <text:p>23.9%</text:p>
          </table:table-cell>
          <table:table-cell table:number-columns-repeated="1016"/>
        </table:table-row>
        <table:table-row table:style-name="ro1">
          <table:table-cell/>
          <table:table-cell table:style-name="ce21" office:value-type="string" calcext:value-type="string">
            <text:p>Coût achat autres matières</text:p>
          </table:table-cell>
          <table:table-cell table:style-name="ce28"/>
          <table:table-cell/>
          <table:table-cell table:style-name="ce35" office:value-type="string" calcext:value-type="string">
            <text:p>Frais <text:s/>commerciaux</text:p>
          </table:table-cell>
          <table:table-cell table:style-name="ce40" table:formula="of:=-[.C21]" office:value-type="float" office:value="-3500" calcext:value-type="float">
            <text:p>-3,500 K€</text:p>
          </table:table-cell>
          <table:table-cell/>
          <table:table-cell table:style-name="ce46" table:formula="of:=+[.F11]/[.F$3]" office:value-type="percentage" office:value="-0.0197333182984242" calcext:value-type="percentage">
            <text:p>2.0%</text:p>
          </table:table-cell>
          <table:table-cell table:number-columns-repeated="1016"/>
        </table:table-row>
        <table:table-row table:style-name="ro1">
          <table:table-cell/>
          <table:table-cell table:style-name="ce21" office:value-type="string" calcext:value-type="string">
            <text:p>Prix de vente produit (K€/T)</text:p>
          </table:table-cell>
          <table:table-cell table:style-name="ce28" office:value-type="float" office:value="18.67" calcext:value-type="float">
            <text:p>18.67 K€/T</text:p>
          </table:table-cell>
          <table:table-cell/>
          <table:table-cell table:style-name="ce3" office:value-type="string" calcext:value-type="string">
            <text:p>Frais Généraux</text:p>
          </table:table-cell>
          <table:table-cell table:style-name="ce40" table:formula="of:=-[.C22]" office:value-type="float" office:value="-10500" calcext:value-type="float">
            <text:p>-10,500 K€</text:p>
          </table:table-cell>
          <table:table-cell/>
          <table:table-cell table:style-name="ce46" table:formula="of:=+[.F12]/[.F$3]" office:value-type="percentage" office:value="-0.0591999548952725" calcext:value-type="percentage">
            <text:p>5.9%</text:p>
          </table:table-cell>
          <table:table-cell table:number-columns-repeated="1016"/>
        </table:table-row>
        <table:table-row table:style-name="ro1">
          <table:table-cell/>
          <table:table-cell table:style-name="ce21" office:value-type="string" calcext:value-type="string">
            <text:p>Quantité <text:s/>matière première A achetée</text:p>
          </table:table-cell>
          <table:table-cell table:style-name="ce26" table:formula="of:=[.C7]*95%" office:value-type="float" office:value="9025" calcext:value-type="float">
            <text:p>9,025 T <text:s text:c="2"/></text:p>
          </table:table-cell>
          <table:table-cell/>
          <table:table-cell table:style-name="ce4" office:value-type="string" calcext:value-type="string">
            <text:p>S/Total Frais fixes/variables indirects </text:p>
          </table:table-cell>
          <table:table-cell table:style-name="ce39" table:formula="of:=SUBTOTAL(9;([.F$11:.F12]))" office:value-type="float" office:value="-14000" calcext:value-type="float">
            <text:p>-14,000 K€</text:p>
          </table:table-cell>
          <table:table-cell/>
          <table:table-cell table:style-name="ce47" table:formula="of:=+[.F13]/[.F$3]" office:value-type="percentage" office:value="-0.0789332731936966" calcext:value-type="percentage">
            <text:p>7.9%</text:p>
          </table:table-cell>
          <table:table-cell table:number-columns-repeated="1016"/>
        </table:table-row>
        <table:table-row table:style-name="ro1">
          <table:table-cell/>
          <table:table-cell table:style-name="ce23"/>
          <table:table-cell table:style-name="ce26"/>
          <table:table-cell/>
          <table:table-cell table:style-name="ce36" office:value-type="string" calcext:value-type="string">
            <text:p>Résultat opérationnel</text:p>
          </table:table-cell>
          <table:table-cell table:style-name="ce39" table:formula="of:=SUBTOTAL(9;([.F$3:.F13]))" office:value-type="float" office:value="28445" calcext:value-type="float">
            <text:p>28,445 K€</text:p>
          </table:table-cell>
          <table:table-cell/>
          <table:table-cell table:style-name="ce45" table:formula="of:=+[.F14]/[.F$3]" office:value-type="percentage" office:value="0.160375496856764" calcext:value-type="percentage">
            <text:p>16.0%</text:p>
          </table:table-cell>
          <table:table-cell table:number-columns-repeated="1016"/>
        </table:table-row>
        <table:table-row table:style-name="ro1">
          <table:table-cell/>
          <table:table-cell table:style-name="ce22" office:value-type="string" calcext:value-type="string">
            <text:p>Coûts directs <text:s/>(K€ /T)</text:p>
          </table:table-cell>
          <table:table-cell table:style-name="ce29"/>
          <table:table-cell/>
          <table:table-cell table:style-name="ce35" table:formula="of:=[.E8]" office:value-type="string" office:string-value="Dotation aux amortissements" calcext:value-type="string">
            <text:p>Dotation aux amortissements</text:p>
          </table:table-cell>
          <table:table-cell table:style-name="ce40" table:formula="of:=-[.F8]" office:value-type="float" office:value="3250" calcext:value-type="float">
            <text:p>3,250 K€</text:p>
          </table:table-cell>
          <table:table-cell/>
          <table:table-cell table:style-name="ce46" table:formula="of:=+[.F15]/[.F$3]" office:value-type="percentage" office:value="0.0183237955628224" calcext:value-type="percentage">
            <text:p>1.8%</text:p>
          </table:table-cell>
          <table:table-cell table:number-columns-repeated="1016"/>
        </table:table-row>
        <table:table-row table:style-name="ro1">
          <table:table-cell/>
          <table:table-cell table:style-name="ce21" office:value-type="string" calcext:value-type="string">
            <text:p>Coûts MOD (K€/T)</text:p>
          </table:table-cell>
          <table:table-cell table:style-name="ce28" office:value-type="float" office:value="1.79" calcext:value-type="float">
            <text:p>1.79 K€/T</text:p>
          </table:table-cell>
          <table:table-cell/>
          <table:table-cell table:style-name="ce36" office:value-type="string" calcext:value-type="string">
            <text:p>EBE</text:p>
          </table:table-cell>
          <table:table-cell table:style-name="ce39" table:formula="of:=SUBTOTAL(9;([.F$3:.F15]))" office:value-type="float" office:value="31695" calcext:value-type="float">
            <text:p>31,695 K€</text:p>
          </table:table-cell>
          <table:table-cell/>
          <table:table-cell table:style-name="ce45" table:formula="of:=+[.F16]/[.F$3]" office:value-type="percentage" office:value="0.178699292419587" calcext:value-type="percentage">
            <text:p>17.9%</text:p>
          </table:table-cell>
          <table:table-cell table:number-columns-repeated="1016"/>
        </table:table-row>
        <table:table-row table:style-name="ro1">
          <table:table-cell/>
          <table:table-cell table:style-name="ce21" office:value-type="string" calcext:value-type="string">
            <text:p>Autres coûts directs (K€/T)</text:p>
          </table:table-cell>
          <table:table-cell table:style-name="ce28" office:value-type="float" office:value="0.33" calcext:value-type="float">
            <text:p>0.33 K€/T</text:p>
          </table:table-cell>
          <table:table-cell table:number-columns-repeated="4"/>
          <table:table-cell table:style-name="ce48"/>
          <table:table-cell table:number-columns-repeated="1016"/>
        </table:table-row>
        <table:table-row table:style-name="ro1">
          <table:table-cell/>
          <table:table-cell table:style-name="ce21" office:value-type="string" calcext:value-type="string">
            <text:p>Dotation aux <text:s/>amortissements (K€/T)</text:p>
          </table:table-cell>
          <table:table-cell table:style-name="ce30" office:value-type="float" office:value="2500" calcext:value-type="float">
            <text:p>2,500 K€ </text:p>
          </table:table-cell>
          <table:table-cell/>
          <table:table-cell table:style-name="ce37" office:value-type="string" calcext:value-type="string">
            <text:p>Marge Matière : K€ /T</text:p>
          </table:table-cell>
          <table:table-cell table:style-name="ce41" table:formula="of:=+[.F5]/[.C7]" office:value-type="float" office:value="7.53" calcext:value-type="float">
            <text:p>7.53 K€/T</text:p>
          </table:table-cell>
          <table:table-cell table:style-name="ce44" table:number-columns-repeated="2"/>
          <table:table-cell table:number-columns-repeated="1016"/>
        </table:table-row>
        <table:table-row table:style-name="ro1">
          <table:table-cell/>
          <table:table-cell table:style-name="ce21" office:value-type="string" calcext:value-type="string">
            <text:p>Coûts structure (K€/T)</text:p>
          </table:table-cell>
          <table:table-cell table:style-name="ce28" office:value-type="float" office:value="0.6" calcext:value-type="float">
            <text:p>0.60 K€/T</text:p>
          </table:table-cell>
          <table:table-cell table:number-columns-repeated="1021"/>
        </table:table-row>
        <table:table-row table:style-name="ro1">
          <table:table-cell/>
          <table:table-cell table:style-name="ce24"/>
          <table:table-cell table:style-name="ce31"/>
          <table:table-cell/>
          <table:table-cell>
            <draw:custom-shape table:end-cell-address="ETAPE2_CR_BUD.E22" table:end-x="232.47pt" table:end-y="1.25pt" draw:z-index="0" draw:name="Shape 3" draw:style-name="gr1" draw:text-style-name="P2" svg:width="230.97pt" svg:height="18.26pt" svg:x="1.5pt" svg:y="11.48pt">
              <text:p text:style-name="P1"><text:span text:style-name="T1">Les charges sont renseignées avec un signe -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ETAPE2_CR_BUD.E22" table:end-x="232.47pt" table:end-y="1.25pt" draw:z-index="1" draw:name="Shape 4" draw:style-name="gr1" draw:text-style-name="P2" svg:width="230.97pt" svg:height="18.26pt" svg:x="1.5pt" svg:y="11.48pt">
              <text:p text:style-name="P1"><text:span text:style-name="T1">Les charges sont renseignées avec un signe -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9"/>
        </table:table-row>
        <table:table-row table:style-name="ro1">
          <table:table-cell/>
          <table:table-cell table:style-name="ce21" office:value-type="string" calcext:value-type="string">
            <text:p>Frais commerciaux</text:p>
          </table:table-cell>
          <table:table-cell table:style-name="ce30" office:value-type="float" office:value="3500" calcext:value-type="float">
            <text:p>3,500 K€ </text:p>
          </table:table-cell>
          <table:table-cell table:number-columns-repeated="1021"/>
        </table:table-row>
        <table:table-row table:style-name="ro1">
          <table:table-cell/>
          <table:table-cell table:style-name="ce24" office:value-type="string" calcext:value-type="string">
            <text:p>Frais généraux</text:p>
          </table:table-cell>
          <table:table-cell table:style-name="ce30" office:value-type="float" office:value="10500" calcext:value-type="float">
            <text:p>10,500 K€ </text:p>
          </table:table-cell>
          <table:table-cell table:number-columns-repeated="1021"/>
        </table:table-row>
        <table:table-row table:style-name="ro1">
          <table:table-cell/>
          <table:table-cell table:style-name="ce24" office:value-type="string" calcext:value-type="string">
            <text:p>Dotation aux amortissements du nouvel investissement</text:p>
          </table:table-cell>
          <table:table-cell table:style-name="ce32" table:formula="of:=[.C24]/[.C25]" office:value-type="float" office:value="750" calcext:value-type="float">
            <text:p>750</text:p>
          </table:table-cell>
          <table:table-cell/>
          <table:table-cell table:style-name="ce5" office:value-type="string" calcext:value-type="string">
            <text:p>Calcul de la CAF</text:p>
          </table:table-cell>
          <table:table-cell table:number-columns-repeated="2"/>
          <table:table-cell table:style-name="ce46"/>
          <table:table-cell table:number-columns-repeated="1016"/>
        </table:table-row>
        <table:table-row table:style-name="ro1">
          <table:table-cell/>
          <table:table-cell table:style-name="ce24" office:value-type="string" calcext:value-type="string">
            <text:p>Montant du nouvel investissement</text:p>
          </table:table-cell>
          <table:table-cell table:style-name="ce30" office:value-type="float" office:value="7500" calcext:value-type="float">
            <text:p>7,500 K€ </text:p>
          </table:table-cell>
          <table:table-cell/>
          <table:table-cell table:style-name="ce3" table:formula="of:=+[.E14]" office:value-type="string" office:string-value="Résultat opérationnel" calcext:value-type="string">
            <text:p>Résultat opérationnel</text:p>
          </table:table-cell>
          <table:table-cell table:style-name="ce40" table:formula="of:=+[.F14]" office:value-type="float" office:value="28445" calcext:value-type="float">
            <text:p>28,445 K€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Durée prévisionnelle d'utilisation</text:p>
          </table:table-cell>
          <table:table-cell table:style-name="ce31" office:value-type="float" office:value="10" calcext:value-type="float">
            <text:p>10</text:p>
          </table:table-cell>
          <table:table-cell/>
          <table:table-cell table:style-name="ce3" table:formula="of:=+[.E15]" office:value-type="string" office:string-value="Dotation aux amortissements" calcext:value-type="string">
            <text:p>Dotation aux amortissements</text:p>
          </table:table-cell>
          <table:table-cell table:style-name="ce40" table:formula="of:=+[.F15]" office:value-type="float" office:value="3250" calcext:value-type="float">
            <text:p>3,250 K€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3" office:value-type="string" calcext:value-type="string">
            <text:p>CAF</text:p>
          </table:table-cell>
          <table:table-cell table:style-name="ce42" table:formula="of:=SUM([.F24:.F25])" office:value-type="float" office:value="31695" calcext:value-type="float">
            <text:p>31,695 K€</text:p>
          </table:table-cell>
          <table:table-cell table:number-columns-repeated="1018"/>
        </table:table-row>
        <table:table-row table:style-name="ro1" table:number-rows-repeated="2">
          <table:table-cell table:style-name="ce3" table:number-columns-repeated="8"/>
          <table:table-cell table:number-columns-repeated="1016"/>
        </table:table-row>
        <table:table-row table:style-name="ro1" table:number-rows-repeated="972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TAPE3_BFRN" table:style-name="ta3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7" table:default-cell-style-name="Default"/>
        <table:table-column table:style-name="co19" table:default-cell-style-name="Default"/>
        <table:table-column table:style-name="co7" table:number-columns-repeated="3" table:default-cell-style-name="Default"/>
        <table:table-column table:style-name="co20" table:number-columns-repeated="2" table:default-cell-style-name="Default"/>
        <table:table-column table:style-name="co7" table:number-columns-repeated="16" table:default-cell-style-name="Default"/>
        <table:table-column table:style-name="co8" table:number-columns-repeated="998" table:default-cell-style-name="Default"/>
        <table:table-row table:style-name="ro1">
          <table:table-cell table:style-name="ce20" office:value-type="string" calcext:value-type="string">
            <text:p>Hypothèses de trésorerie pour le budget N</text:p>
          </table:table-cell>
          <table:table-cell table:style-name="ce51"/>
          <table:table-cell table:number-columns-repeated="10"/>
          <table:table-cell table:style-name="ce3" table:number-columns-repeated="8"/>
          <table:table-cell table:number-columns-repeated="1004"/>
        </table:table-row>
        <table:table-row table:style-name="ro1">
          <table:table-cell table:style-name="ce49" office:value-type="string" calcext:value-type="string">
            <text:p>Situation bancaire au 01/ janv. /A1</text:p>
          </table:table-cell>
          <table:table-cell table:style-name="ce4"/>
          <table:table-cell table:style-name="ce57" office:value-type="float" office:value="15000" calcext:value-type="float">
            <text:p>15,000 K€ </text:p>
          </table:table-cell>
          <table:table-cell table:number-columns-repeated="9"/>
          <table:table-cell table:style-name="ce3" table:number-columns-repeated="8"/>
          <table:table-cell table:number-columns-repeated="1004"/>
        </table:table-row>
        <table:table-row table:style-name="ro1">
          <table:table-cell table:style-name="ce44" office:value-type="string" calcext:value-type="string">
            <text:p>Dette à long terme au 01/ janv. /A1 (Capital restant dû)</text:p>
          </table:table-cell>
          <table:table-cell table:style-name="ce4"/>
          <table:table-cell table:style-name="ce57" office:value-type="float" office:value="4500" calcext:value-type="float">
            <text:p>4,500 K€ </text:p>
          </table:table-cell>
          <table:table-cell table:number-columns-repeated="9"/>
          <table:table-cell table:style-name="ce3" table:number-columns-repeated="8"/>
          <table:table-cell table:number-columns-repeated="1004"/>
        </table:table-row>
        <table:table-row table:style-name="ro1">
          <table:table-cell table:style-name="ce49" office:value-type="string" calcext:value-type="string">
            <text:p>Détail de l'emprunt :</text:p>
          </table:table-cell>
          <table:table-cell table:style-name="ce44"/>
          <table:table-cell table:style-name="ce58"/>
          <table:table-cell table:number-columns-repeated="9"/>
          <table:table-cell table:style-name="ce3" table:number-columns-repeated="8"/>
          <table:table-cell table:number-columns-repeated="1004"/>
        </table:table-row>
        <table:table-row table:style-name="ro1">
          <table:table-cell table:style-name="ce37" office:value-type="string" calcext:value-type="string">
            <text:p>Montant à l'origine</text:p>
          </table:table-cell>
          <table:table-cell table:style-name="ce52" office:value-type="float" office:value="10000" calcext:value-type="float">
            <text:p>10,000 K€ </text:p>
          </table:table-cell>
          <table:table-cell table:style-name="ce58"/>
          <table:table-cell table:number-columns-repeated="9"/>
          <table:table-cell table:style-name="ce3" table:number-columns-repeated="8"/>
          <table:table-cell table:number-columns-repeated="1004"/>
        </table:table-row>
        <table:table-row table:style-name="ro1">
          <table:table-cell table:style-name="ce37" office:value-type="string" calcext:value-type="string">
            <text:p>Durée de l'emprunt</text:p>
          </table:table-cell>
          <table:table-cell table:style-name="ce53" office:value-type="float" office:value="10" calcext:value-type="float">
            <text:p>10 ans</text:p>
          </table:table-cell>
          <table:table-cell table:style-name="ce58"/>
          <table:table-cell table:number-columns-repeated="9"/>
          <table:table-cell table:style-name="ce3" table:number-columns-repeated="8"/>
          <table:table-cell table:number-columns-repeated="1004"/>
        </table:table-row>
        <table:table-row table:style-name="ro1">
          <table:table-cell table:style-name="ce37"/>
          <table:table-cell table:style-name="ce54" office:value-type="string" calcext:value-type="string">
            <text:p>*</text:p>
          </table:table-cell>
          <table:table-cell table:style-name="ce58"/>
          <table:table-cell table:number-columns-repeated="5"/>
          <table:table-cell table:style-name="ce72" table:number-columns-repeated="2"/>
          <table:table-cell table:number-columns-repeated="2"/>
          <table:table-cell table:style-name="ce3" table:number-columns-repeated="8"/>
          <table:table-cell table:number-columns-repeated="1004"/>
        </table:table-row>
        <table:table-row table:style-name="ro1">
          <table:table-cell table:style-name="ce37"/>
          <table:table-cell table:style-name="ce55"/>
          <table:table-cell table:style-name="ce58"/>
          <table:table-cell/>
          <table:table-cell table:style-name="ce64" office:value-type="string" calcext:value-type="string">
            <text:p>Calcul des composantes du BFR au 31/12/N</text:p>
          </table:table-cell>
          <table:table-cell table:style-name="ce67"/>
          <table:table-cell table:style-name="ce70" office:value-type="string" calcext:value-type="string">
            <text:p>Stocks au 01/01/N</text:p>
          </table:table-cell>
          <table:table-cell table:style-name="ce70" office:value-type="string" calcext:value-type="string">
            <text:p>Achats des matières premières durant l'exercice N</text:p>
          </table:table-cell>
          <table:table-cell table:style-name="ce70" office:value-type="string" calcext:value-type="string">
            <text:p>Consommation des matières premières durant l'exercice N</text:p>
          </table:table-cell>
          <table:table-cell table:style-name="ce70" office:value-type="string" calcext:value-type="string">
            <text:p>Stocks au 31/12/N</text:p>
          </table:table-cell>
          <table:table-cell table:style-name="ce70" office:value-type="string" calcext:value-type="string">
            <text:p>CA non encaissé de l'exercice N</text:p>
          </table:table-cell>
          <table:table-cell table:style-name="ce75" office:value-type="string" calcext:value-type="string">
            <text:p>Achats et coûts non réglés de l'exercice N</text:p>
          </table:table-cell>
          <table:table-cell table:style-name="ce3" table:number-columns-repeated="8"/>
          <table:table-cell table:number-columns-repeated="1004"/>
        </table:table-row>
        <table:table-row table:style-name="ro1">
          <table:table-cell table:style-name="ce49" office:value-type="string" calcext:value-type="string">
            <text:p>Montant des stocks au 01/janv./N</text:p>
          </table:table-cell>
          <table:table-cell table:style-name="ce44"/>
          <table:table-cell table:style-name="ce57" table:formula="of:=+['file:///export/hda3/borglet/local_ram_fs_dirs/40.prod.changeling-worker-libreoffice.apps-docs-changeling-worker-libreoffice.2743862697963.549eedb1e9d07f8c/ramdisk/dir9e88ab568fc69bf657ed102044410686/1'#$'ETAPE1_TRESORERIE NETTE'.D6]" office:value-type="string" office:string-value="" calcext:value-type="error">
            <text:p>#REF!</text:p>
          </table:table-cell>
          <table:table-cell/>
          <table:table-cell table:style-name="ce65" office:value-type="string" calcext:value-type="string">
            <text:p>Stocks</text:p>
          </table:table-cell>
          <table:table-cell table:style-name="ce68"/>
          <table:table-cell table:style-name="ce71" table:formula="of:=+[.C9]" office:value-type="string" office:string-value="" calcext:value-type="error">
            <text:p>#REF!</text:p>
          </table:table-cell>
          <table:table-cell table:style-name="ce71" table:formula="of:=['file:///export/hda3/borglet/local_ram_fs_dirs/40.prod.changeling-worker-libreoffice.apps-docs-changeling-worker-libreoffice.2743862697963.549eedb1e9d07f8c/ramdisk/dir9e88ab568fc69bf657ed102044410686/CL21_CAS%20FILE%20P1_Corrig%C3%A9B.xlsx'#$'ETAPE2_PL-BUD'.C13]*['file:///export/hda3/borglet/local_ram_fs_dirs/40.prod.changeling-worker-libreoffice.apps-docs-changeling-worker-libreoffice.2743862697963.549eedb1e9d07f8c/ramdisk/dir9e88ab568fc69bf657ed102044410686/CL21_CAS%20FILE%20P1_Corrig%C3%A9B.xlsx'#$'ETAPE2_PL-BUD'.C10]" office:value-type="float" office:value="0" calcext:value-type="float">
            <text:p>0 K€ </text:p>
          </table:table-cell>
          <table:table-cell table:style-name="ce71" table:formula="of:=-['file:///export/hda3/borglet/local_ram_fs_dirs/40.prod.changeling-worker-libreoffice.apps-docs-changeling-worker-libreoffice.2743862697963.549eedb1e9d07f8c/ramdisk/dir9e88ab568fc69bf657ed102044410686/CL21_CAS%20FILE%20P1_Corrig%C3%A9B.xlsx'#$'ETAPE2_PL-BUD'.F4]" office:value-type="float" office:value="-0" calcext:value-type="float">
            <text:p>0 K€ </text:p>
          </table:table-cell>
          <table:table-cell table:style-name="ce71" table:formula="of:=[.G9]+[.H9]-[.I9]" office:value-type="string" office:string-value="" calcext:value-type="error">
            <text:p>#REF!</text:p>
          </table:table-cell>
          <table:table-cell table:style-name="ce71"/>
          <table:table-cell table:style-name="ce76"/>
          <table:table-cell table:style-name="ce3" table:number-columns-repeated="8"/>
          <table:table-cell table:number-columns-repeated="1004"/>
        </table:table-row>
        <table:table-row table:style-name="ro1">
          <table:table-cell table:style-name="ce49" office:value-type="string" calcext:value-type="string">
            <text:p>Montant des créances clients à recevoir au 01/ janv. /N</text:p>
          </table:table-cell>
          <table:table-cell table:style-name="ce44"/>
          <table:table-cell table:style-name="ce57" table:formula="of:=+['file:///export/hda3/borglet/local_ram_fs_dirs/40.prod.changeling-worker-libreoffice.apps-docs-changeling-worker-libreoffice.2743862697963.549eedb1e9d07f8c/ramdisk/dir9e88ab568fc69bf657ed102044410686/1'#$'ETAPE1_TRESORERIE NETTE'.D7]" office:value-type="string" office:string-value="" calcext:value-type="error">
            <text:p>#REF!</text:p>
          </table:table-cell>
          <table:table-cell/>
          <table:table-cell table:style-name="ce65" office:value-type="string" calcext:value-type="string">
            <text:p>Créances clients</text:p>
          </table:table-cell>
          <table:table-cell table:style-name="ce68" table:number-columns-repeated="2"/>
          <table:table-cell table:style-name="ce71" table:number-columns-repeated="3"/>
          <table:table-cell table:style-name="ce71" table:formula="of:=['file:///export/hda3/borglet/local_ram_fs_dirs/40.prod.changeling-worker-libreoffice.apps-docs-changeling-worker-libreoffice.2743862697963.549eedb1e9d07f8c/ramdisk/dir9e88ab568fc69bf657ed102044410686/CL21_CAS%20FILE%20P1_Corrig%C3%A9B.xlsx'#$'ETAPE2_PL-BUD'.F3]*['file:///export/hda3/borglet/local_ram_fs_dirs/40.prod.changeling-worker-libreoffice.apps-docs-changeling-worker-libreoffice.2743862697963.549eedb1e9d07f8c/ramdisk/dir9e88ab568fc69bf657ed102044410686/CL21_CAS%20FILE%20P1_Corrig%C3%A9B.xlsx'#$'ETAPE3_BFR N'.C11]/['file:///export/hda3/borglet/local_ram_fs_dirs/40.prod.changeling-worker-libreoffice.apps-docs-changeling-worker-libreoffice.2743862697963.549eedb1e9d07f8c/ramdisk/dir9e88ab568fc69bf657ed102044410686/CL21_CAS%20FILE%20P1_Corrig%C3%A9B.xlsx'#$'ETAPE3_BFR N'.C17]" office:value-type="string" office:string-value="" calcext:value-type="error">
            <text:p>#DIV/0!</text:p>
          </table:table-cell>
          <table:table-cell table:style-name="ce76"/>
          <table:table-cell table:style-name="ce3" table:number-columns-repeated="8"/>
          <table:table-cell table:number-columns-repeated="1004"/>
        </table:table-row>
        <table:table-row table:style-name="ro1">
          <table:table-cell table:style-name="ce49" office:value-type="string" calcext:value-type="string">
            <text:p>Délais d'encaissement moyen des créances clients (en jours)</text:p>
          </table:table-cell>
          <table:table-cell table:style-name="ce44"/>
          <table:table-cell table:style-name="ce59" office:value-type="float" office:value="60" calcext:value-type="float">
            <text:p><text:s/>60 jours</text:p>
          </table:table-cell>
          <table:table-cell/>
          <table:table-cell table:style-name="ce65" office:value-type="string" calcext:value-type="string">
            <text:p>Dettes fournisseurs</text:p>
          </table:table-cell>
          <table:table-cell table:style-name="ce68" table:number-columns-repeated="2"/>
          <table:table-cell table:style-name="ce71" table:number-columns-repeated="4"/>
          <table:table-cell table:style-name="ce76" table:formula="of:=-(['file:///export/hda3/borglet/local_ram_fs_dirs/40.prod.changeling-worker-libreoffice.apps-docs-changeling-worker-libreoffice.2743862697963.549eedb1e9d07f8c/ramdisk/dir9e88ab568fc69bf657ed102044410686/CL21_CAS%20FILE%20P1_Corrig%C3%A9B.xlsx'#$'ETAPE2_PL-BUD'.F7]+['file:///export/hda3/borglet/local_ram_fs_dirs/40.prod.changeling-worker-libreoffice.apps-docs-changeling-worker-libreoffice.2743862697963.549eedb1e9d07f8c/ramdisk/dir9e88ab568fc69bf657ed102044410686/CL21_CAS%20FILE%20P1_Corrig%C3%A9B.xlsx'#$'ETAPE2_PL-BUD'.F9]+['file:///export/hda3/borglet/local_ram_fs_dirs/40.prod.changeling-worker-libreoffice.apps-docs-changeling-worker-libreoffice.2743862697963.549eedb1e9d07f8c/ramdisk/dir9e88ab568fc69bf657ed102044410686/CL21_CAS%20FILE%20P1_Corrig%C3%A9B.xlsx'#$'ETAPE2_PL-BUD'.F11]+['file:///export/hda3/borglet/local_ram_fs_dirs/40.prod.changeling-worker-libreoffice.apps-docs-changeling-worker-libreoffice.2743862697963.549eedb1e9d07f8c/ramdisk/dir9e88ab568fc69bf657ed102044410686/CL21_CAS%20FILE%20P1_Corrig%C3%A9B.xlsx'#$'ETAPE2_PL-BUD'.F12]-[.H9])*[.C15]*[.C14]/[.C17]" office:value-type="float" office:value="-0" calcext:value-type="float">
            <text:p>0 K€ </text:p>
          </table:table-cell>
          <table:table-cell table:style-name="ce3" table:number-columns-repeated="8"/>
          <table:table-cell table:number-columns-repeated="1004"/>
        </table:table-row>
        <table:table-row table:style-name="ro1">
          <table:table-cell table:style-name="ce49"/>
          <table:table-cell table:style-name="ce44"/>
          <table:table-cell table:style-name="ce60"/>
          <table:table-cell/>
          <table:table-cell table:style-name="ce65"/>
          <table:table-cell table:style-name="ce68" table:number-columns-repeated="6"/>
          <table:table-cell table:style-name="ce77"/>
          <table:table-cell table:style-name="ce3" table:number-columns-repeated="8"/>
          <table:table-cell table:number-columns-repeated="1004"/>
        </table:table-row>
        <table:table-row table:style-name="ro1">
          <table:table-cell table:style-name="ce49" office:value-type="string" calcext:value-type="string">
            <text:p>Montant des dettes fournisseurs restant à régler le 01/ janv. /N</text:p>
          </table:table-cell>
          <table:table-cell table:style-name="ce44"/>
          <table:table-cell table:style-name="ce61" table:formula="of:=+['file:///export/hda3/borglet/local_ram_fs_dirs/40.prod.changeling-worker-libreoffice.apps-docs-changeling-worker-libreoffice.2743862697963.549eedb1e9d07f8c/ramdisk/dir9e88ab568fc69bf657ed102044410686/CL21_CAS%20FILE%20P1_Corrig%C3%A9B.xlsx'#$'ETAPE1_TRESORERIE NETTE'.G8]" office:value-type="float" office:value="0" calcext:value-type="float">
            <text:p>0 K€ </text:p>
          </table:table-cell>
          <table:table-cell/>
          <table:table-cell table:style-name="ce65"/>
          <table:table-cell table:style-name="ce68" table:number-columns-repeated="6"/>
          <table:table-cell table:style-name="ce77"/>
          <table:table-cell table:style-name="ce3" table:number-columns-repeated="8"/>
          <table:table-cell table:number-columns-repeated="1004"/>
        </table:table-row>
        <table:table-row table:style-name="ro1">
          <table:table-cell table:style-name="ce49" office:value-type="string" calcext:value-type="string">
            <text:p>Délais de règlement moyen aux fournisseurs (en jours)</text:p>
          </table:table-cell>
          <table:table-cell table:style-name="ce44"/>
          <table:table-cell table:style-name="ce62" office:value-type="float" office:value="45" calcext:value-type="float">
            <text:p><text:s/>45 jours</text:p>
          </table:table-cell>
          <table:table-cell/>
          <table:table-cell table:style-name="ce65"/>
          <table:table-cell table:style-name="ce68" table:number-columns-repeated="6"/>
          <table:table-cell table:style-name="ce77"/>
          <table:table-cell table:style-name="ce3" table:number-columns-repeated="8"/>
          <table:table-cell table:number-columns-repeated="1004"/>
        </table:table-row>
        <table:table-row table:style-name="ro1">
          <table:table-cell table:style-name="ce49" office:value-type="string" calcext:value-type="string">
            <text:p>Les Dettes fournisseurs = 2/3 de l'ensemble des achats et charges </text:p>
          </table:table-cell>
          <table:table-cell table:style-name="ce44"/>
          <table:table-cell table:style-name="ce63" office:value-type="float" office:value="0.666666666666667" calcext:value-type="float">
            <text:p><text:s/>2/3</text:p>
          </table:table-cell>
          <table:table-cell/>
          <table:table-cell table:style-name="ce66" office:value-type="string" calcext:value-type="string">
            <text:p>BFR AU 31/12/N</text:p>
          </table:table-cell>
          <table:table-cell table:style-name="ce69" table:number-columns-repeated="4"/>
          <table:table-cell table:style-name="ce73" table:formula="of:=[.J9]+[.K10]-[.L11]" office:value-type="string" office:string-value="" calcext:value-type="error">
            <text:p>#REF!</text:p>
          </table:table-cell>
          <table:table-cell table:style-name="ce74"/>
          <table:table-cell table:style-name="ce78"/>
          <table:table-cell table:style-name="ce3" table:number-columns-repeated="8"/>
          <table:table-cell table:number-columns-repeated="1004"/>
        </table:table-row>
        <table:table-row table:style-name="ro1">
          <table:table-cell table:style-name="ce37" office:value-type="string" calcext:value-type="string">
            <text:p>(les 1/3 restant étant des frais de personnel réglés sans décalages)</text:p>
          </table:table-cell>
          <table:table-cell table:style-name="ce44"/>
          <table:table-cell table:style-name="ce60"/>
          <table:table-cell table:number-columns-repeated="9"/>
          <table:table-cell table:style-name="ce3" table:number-columns-repeated="8"/>
          <table:table-cell table:number-columns-repeated="1004"/>
        </table:table-row>
        <table:table-row table:style-name="ro1">
          <table:table-cell table:style-name="ce49" office:value-type="string" calcext:value-type="string">
            <text:p>Le nombre de jours retenu pour l'année est (12*30)</text:p>
          </table:table-cell>
          <table:table-cell table:style-name="ce44"/>
          <table:table-cell table:style-name="ce60" office:value-type="float" office:value="360" calcext:value-type="float">
            <text:p><text:s/>360 jours</text:p>
          </table:table-cell>
          <table:table-cell table:number-columns-repeated="9"/>
          <table:table-cell table:style-name="ce3" table:number-columns-repeated="8"/>
          <table:table-cell table:number-columns-repeated="1004"/>
        </table:table-row>
        <table:table-row table:style-name="ro1">
          <table:table-cell table:style-name="ce50"/>
          <table:table-cell table:style-name="ce56"/>
          <table:table-cell table:style-name="ce60"/>
          <table:table-cell table:number-columns-repeated="9"/>
          <table:table-cell table:style-name="ce3" table:number-columns-repeated="8"/>
          <table:table-cell table:number-columns-repeated="1004"/>
        </table:table-row>
        <table:table-row table:style-name="ro1">
          <table:table-cell table:style-name="ce44" office:value-type="string" calcext:value-type="string">
            <text:p>Impact de la TVA = négligeable</text:p>
          </table:table-cell>
          <table:table-cell table:style-name="ce44"/>
          <table:table-cell table:style-name="ce58"/>
          <table:table-cell table:number-columns-repeated="9"/>
          <table:table-cell table:style-name="ce3" table:number-columns-repeated="8"/>
          <table:table-cell table:number-columns-repeated="1004"/>
        </table:table-row>
        <table:table-row table:style-name="ro1">
          <table:table-cell table:style-name="ce44" table:number-columns-repeated="2"/>
          <table:table-cell table:style-name="ce58"/>
          <table:table-cell table:number-columns-repeated="9"/>
          <table:table-cell table:style-name="ce3" table:number-columns-repeated="8"/>
          <table:table-cell table:number-columns-repeated="1004"/>
        </table:table-row>
        <table:table-row table:style-name="ro1">
          <table:table-cell table:style-name="ce36" office:value-type="string" calcext:value-type="string">
            <text:p>(*) Impact des frais financiers non pris en compte dans cette étude</text:p>
          </table:table-cell>
          <table:table-cell table:style-name="ce44"/>
          <table:table-cell table:style-name="ce58"/>
          <table:table-cell table:number-columns-repeated="1021"/>
        </table:table-row>
        <table:table-row table:style-name="ro1" table:number-rows-repeated="979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TAPE4_CASHFLOW OPERATIONNEL TF" table:style-name="ta4">
        <table:table-column table:style-name="co2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7" table:number-columns-repeated="2" table:default-cell-style-name="Default"/>
        <table:table-column table:style-name="co22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>
          <table:table-cell table:style-name="ce20" office:value-type="string" calcext:value-type="string">
            <text:p>Hypothèses de trésorerie pour le budget N</text:p>
          </table:table-cell>
          <table:table-cell table:style-name="ce51"/>
          <table:table-cell table:number-columns-repeated="3"/>
          <table:table-cell table:style-name="ce84" office:value-type="string" calcext:value-type="string" table:number-columns-spanned="2" table:number-rows-spanned="1">
            <text:p>ALPHA</text:p>
          </table:table-cell>
          <table:covered-table-cell table:style-name="ce86"/>
          <table:table-cell table:number-columns-repeated="1017"/>
        </table:table-row>
        <table:table-row table:style-name="ro1">
          <table:table-cell table:style-name="ce49" office:value-type="string" calcext:value-type="string">
            <text:p>Situation bancaire au 01/ janv. /A1</text:p>
          </table:table-cell>
          <table:table-cell table:style-name="ce4"/>
          <table:table-cell table:style-name="ce30" office:value-type="float" office:value="15000" calcext:value-type="float">
            <text:p>15,000 K€ </text:p>
          </table:table-cell>
          <table:table-cell table:number-columns-repeated="2"/>
          <table:table-cell table:style-name="ce38" office:value-type="string" calcext:value-type="string">
            <text:p>CASH FLOW <text:s/>OPERATIONNEL DE L'EXERCICE N</text:p>
          </table:table-cell>
          <table:table-cell table:style-name="ce38" office:value-type="string" calcext:value-type="string">
            <text:p>BUDGET N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Dette à long terme au 01/ janv. /A1 (Capital restant dû)</text:p>
          </table:table-cell>
          <table:table-cell table:style-name="ce4"/>
          <table:table-cell table:style-name="ce30" office:value-type="float" office:value="4500" calcext:value-type="float">
            <text:p>4,500 K€ </text:p>
          </table:table-cell>
          <table:table-cell table:number-columns-repeated="2"/>
          <table:table-cell table:style-name="ce85" office:value-type="string" calcext:value-type="string">
            <text:p>CAF</text:p>
          </table:table-cell>
          <table:table-cell table:style-name="ce87" table:formula="of:=['file:///export/hda3/borglet/local_ram_fs_dirs/40.prod.changeling-worker-libreoffice.apps-docs-changeling-worker-libreoffice.2743862697963.549eedb1e9d07f8c/ramdisk/dir9e88ab568fc69bf657ed102044410686/CL21_CAS%20FILE%20P1_Corrig%C3%A9B.xlsx'#$'ETAPE2_PL-BUD'.F26]" office:value-type="float" office:value="0" calcext:value-type="float">
            <text:p>0 K€ 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Détail de l'emprunt :</text:p>
          </table:table-cell>
          <table:table-cell table:style-name="ce44"/>
          <table:table-cell table:style-name="ce58"/>
          <table:table-cell table:number-columns-repeated="2"/>
          <table:table-cell table:style-name="ce49" office:value-type="string" calcext:value-type="string">
            <text:p>-VARIATION BFR</text:p>
          </table:table-cell>
          <table:table-cell table:style-name="ce88" table:formula="of:=-(['file:///export/hda3/borglet/local_ram_fs_dirs/40.prod.changeling-worker-libreoffice.apps-docs-changeling-worker-libreoffice.2743862697963.549eedb1e9d07f8c/ramdisk/dir9e88ab568fc69bf657ed102044410686/CL21_CAS%20FILE%20P1_Corrig%C3%A9B.xlsx'#$'ETAPE3_BFR N'.J9]-['file:///export/hda3/borglet/local_ram_fs_dirs/40.prod.changeling-worker-libreoffice.apps-docs-changeling-worker-libreoffice.2743862697963.549eedb1e9d07f8c/ramdisk/dir9e88ab568fc69bf657ed102044410686/CL21_CAS%20FILE%20P1_Corrig%C3%A9B.xlsx'#$'ETAPE3_BFR N'.G9]+['file:///export/hda3/borglet/local_ram_fs_dirs/40.prod.changeling-worker-libreoffice.apps-docs-changeling-worker-libreoffice.2743862697963.549eedb1e9d07f8c/ramdisk/dir9e88ab568fc69bf657ed102044410686/CL21_CAS%20FILE%20P1_Corrig%C3%A9B.xlsx'#$'ETAPE3_BFR N'.K10]-['file:///export/hda3/borglet/local_ram_fs_dirs/40.prod.changeling-worker-libreoffice.apps-docs-changeling-worker-libreoffice.2743862697963.549eedb1e9d07f8c/ramdisk/dir9e88ab568fc69bf657ed102044410686/CL21_CAS%20FILE%20P1_Corrig%C3%A9B.xlsx'#$'ETAPE3_BFR N'.C10]-['file:///export/hda3/borglet/local_ram_fs_dirs/40.prod.changeling-worker-libreoffice.apps-docs-changeling-worker-libreoffice.2743862697963.549eedb1e9d07f8c/ramdisk/dir9e88ab568fc69bf657ed102044410686/CL21_CAS%20FILE%20P1_Corrig%C3%A9B.xlsx'#$'ETAPE3_BFR N'.L11]+['file:///export/hda3/borglet/local_ram_fs_dirs/40.prod.changeling-worker-libreoffice.apps-docs-changeling-worker-libreoffice.2743862697963.549eedb1e9d07f8c/ramdisk/dir9e88ab568fc69bf657ed102044410686/CL21_CAS%20FILE%20P1_Corrig%C3%A9B.xlsx'#$'ETAPE3_BFR N'.C13])" office:value-type="float" office:value="-0" calcext:value-type="float">
            <text:p>0 K€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Nouvel investissement</text:p>
          </table:table-cell>
          <table:table-cell table:style-name="ce44"/>
          <table:table-cell table:style-name="ce30" office:value-type="float" office:value="7500" calcext:value-type="float">
            <text:p>7,500 K€ </text:p>
          </table:table-cell>
          <table:table-cell table:number-columns-repeated="2"/>
          <table:table-cell table:style-name="ce49" office:value-type="string" calcext:value-type="string">
            <text:p>Stocks au 01/01/N</text:p>
          </table:table-cell>
          <table:table-cell table:style-name="ce88" table:formula="of:=+['file:///export/hda3/borglet/local_ram_fs_dirs/40.prod.changeling-worker-libreoffice.apps-docs-changeling-worker-libreoffice.2743862697963.549eedb1e9d07f8c/ramdisk/dir9e88ab568fc69bf657ed102044410686/CL21_CAS%20FILE%20P1_Corrig%C3%A9B.xlsx'#$'ETAPE3_BFR N'.G9]" office:value-type="float" office:value="0" calcext:value-type="float">
            <text:p>0 K€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Durée d'utilisation</text:p>
          </table:table-cell>
          <table:table-cell table:style-name="ce79" office:value-type="string" calcext:value-type="string">
            <text:p>10 ans</text:p>
          </table:table-cell>
          <table:table-cell table:style-name="ce58"/>
          <table:table-cell table:number-columns-repeated="2"/>
          <table:table-cell table:style-name="ce49" office:value-type="string" calcext:value-type="string">
            <text:p>Stocks au 31/12/N</text:p>
          </table:table-cell>
          <table:table-cell table:style-name="ce88" table:formula="of:=+['file:///export/hda3/borglet/local_ram_fs_dirs/40.prod.changeling-worker-libreoffice.apps-docs-changeling-worker-libreoffice.2743862697963.549eedb1e9d07f8c/ramdisk/dir9e88ab568fc69bf657ed102044410686/CL21_CAS%20FILE%20P1_Corrig%C3%A9B.xlsx'#$'ETAPE3_BFR N'.J9]" office:value-type="float" office:value="0" calcext:value-type="float">
            <text:p>0 K€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Financement par emprunt à hauteur de</text:p>
          </table:table-cell>
          <table:table-cell table:style-name="ce80" office:value-type="percentage" office:value="0.5" calcext:value-type="percentage">
            <text:p>50%</text:p>
          </table:table-cell>
          <table:table-cell table:style-name="ce58"/>
          <table:table-cell table:number-columns-repeated="2"/>
          <table:table-cell table:style-name="ce49" office:value-type="string" calcext:value-type="string">
            <text:p>Créances clients au 01/01/N</text:p>
          </table:table-cell>
          <table:table-cell table:style-name="ce88" table:formula="of:=[.C14]" office:value-type="float" office:value="0" calcext:value-type="float">
            <text:p>0 K€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Montant à l'origine</text:p>
          </table:table-cell>
          <table:table-cell table:style-name="ce81" office:value-type="float" office:value="10000" calcext:value-type="float">
            <text:p>10,000 K€ </text:p>
          </table:table-cell>
          <table:table-cell table:style-name="ce58"/>
          <table:table-cell table:number-columns-repeated="2"/>
          <table:table-cell table:style-name="ce49" office:value-type="string" calcext:value-type="string">
            <text:p>Créances clients au 31/12/N</text:p>
          </table:table-cell>
          <table:table-cell table:style-name="ce88" table:formula="of:=['file:///export/hda3/borglet/local_ram_fs_dirs/40.prod.changeling-worker-libreoffice.apps-docs-changeling-worker-libreoffice.2743862697963.549eedb1e9d07f8c/ramdisk/dir9e88ab568fc69bf657ed102044410686/CL21_CAS%20FILE%20P1_Corrig%C3%A9B.xlsx'#$'ETAPE3_BFR N'.K10]" office:value-type="float" office:value="0" calcext:value-type="float">
            <text:p>0 K€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Durée de l'emprunt</text:p>
          </table:table-cell>
          <table:table-cell table:style-name="ce79" office:value-type="float" office:value="10" calcext:value-type="float">
            <text:p>10 ans</text:p>
          </table:table-cell>
          <table:table-cell table:style-name="ce58"/>
          <table:table-cell table:number-columns-repeated="2"/>
          <table:table-cell table:style-name="ce49" office:value-type="string" calcext:value-type="string">
            <text:p>Dettes fournisseurs au 01/01/N</text:p>
          </table:table-cell>
          <table:table-cell table:style-name="ce88" table:formula="of:=[.C17]" office:value-type="float" office:value="0" calcext:value-type="float">
            <text:p>0 K€</text:p>
          </table:table-cell>
          <table:table-cell table:number-columns-repeated="1017"/>
        </table:table-row>
        <table:table-row table:style-name="ro1">
          <table:table-cell table:style-name="ce37"/>
          <table:table-cell table:style-name="ce82" office:value-type="string" calcext:value-type="string">
            <text:p>*</text:p>
          </table:table-cell>
          <table:table-cell table:style-name="ce58"/>
          <table:table-cell table:number-columns-repeated="2"/>
          <table:table-cell table:style-name="ce49" office:value-type="string" calcext:value-type="string">
            <text:p>Dettes fournisseurs au 31/12/N</text:p>
          </table:table-cell>
          <table:table-cell table:style-name="ce88" table:formula="of:=['file:///export/hda3/borglet/local_ram_fs_dirs/40.prod.changeling-worker-libreoffice.apps-docs-changeling-worker-libreoffice.2743862697963.549eedb1e9d07f8c/ramdisk/dir9e88ab568fc69bf657ed102044410686/CL21_CAS%20FILE%20P1_Corrig%C3%A9B.xlsx'#$'ETAPE3_BFR N'.L11]" office:value-type="float" office:value="0" calcext:value-type="float">
            <text:p>0 K€</text:p>
          </table:table-cell>
          <table:table-cell table:number-columns-repeated="1017"/>
        </table:table-row>
        <table:table-row table:style-name="ro1">
          <table:table-cell table:style-name="ce37"/>
          <table:table-cell table:style-name="ce55"/>
          <table:table-cell table:style-name="ce58"/>
          <table:table-cell table:number-columns-repeated="1021"/>
        </table:table-row>
        <table:table-row table:style-name="ro1">
          <table:table-cell table:style-name="ce49" office:value-type="string" calcext:value-type="string">
            <text:p>Montant des stocks au 01/janv./N</text:p>
          </table:table-cell>
          <table:table-cell table:style-name="ce44"/>
          <table:table-cell table:style-name="ce30" table:formula="of:=+['file:///export/hda3/borglet/local_ram_fs_dirs/40.prod.changeling-worker-libreoffice.apps-docs-changeling-worker-libreoffice.2743862697963.549eedb1e9d07f8c/ramdisk/dir9e88ab568fc69bf657ed102044410686/CL21_CAS%20FILE%20P1_Corrig%C3%A9B.xlsx'#$'ETAPE1_TRESORERIE NETTE'.D6]" office:value-type="float" office:value="0" calcext:value-type="float">
            <text:p>0 K€ </text:p>
          </table:table-cell>
          <table:table-cell table:number-columns-repeated="2"/>
          <table:table-cell table:style-name="ce44" table:number-columns-repeated="2"/>
          <table:table-cell table:number-columns-repeated="1017"/>
        </table:table-row>
        <table:table-row table:style-name="ro1">
          <table:table-cell table:style-name="ce49"/>
          <table:table-cell table:style-name="ce44"/>
          <table:table-cell table:style-name="ce30"/>
          <table:table-cell table:number-columns-repeated="2"/>
          <table:table-cell table:style-name="ce44" table:number-columns-repeated="2"/>
          <table:table-cell table:number-columns-repeated="1017"/>
        </table:table-row>
        <table:table-row table:style-name="ro1">
          <table:table-cell table:style-name="ce49" office:value-type="string" calcext:value-type="string">
            <text:p>Montant des créances clients à recevoir au 01/ janv. /N</text:p>
          </table:table-cell>
          <table:table-cell table:style-name="ce44"/>
          <table:table-cell table:style-name="ce30" table:formula="of:=+['file:///export/hda3/borglet/local_ram_fs_dirs/40.prod.changeling-worker-libreoffice.apps-docs-changeling-worker-libreoffice.2743862697963.549eedb1e9d07f8c/ramdisk/dir9e88ab568fc69bf657ed102044410686/CL21_CAS%20FILE%20P1_Corrig%C3%A9B.xlsx'#$'ETAPE1_TRESORERIE NETTE'.D7]" office:value-type="float" office:value="0" calcext:value-type="float">
            <text:p>0 K€ </text:p>
          </table:table-cell>
          <table:table-cell table:number-columns-repeated="2"/>
          <table:table-cell table:style-name="ce36" office:value-type="string" calcext:value-type="string">
            <text:p>Cash- flow opérationnel</text:p>
          </table:table-cell>
          <table:table-cell table:style-name="ce39" table:formula="of:=[.G3]+[.G4]" office:value-type="float" office:value="0" calcext:value-type="float">
            <text:p>0 K€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Délais d'encaissement moyen des créances clients (en jours)</text:p>
          </table:table-cell>
          <table:table-cell table:style-name="ce44"/>
          <table:table-cell table:style-name="ce83" office:value-type="float" office:value="60" calcext:value-type="float">
            <text:p><text:s/>60 jours</text:p>
          </table:table-cell>
          <table:table-cell table:number-columns-repeated="2"/>
          <table:table-cell table:style-name="ce44"/>
          <table:table-cell table:style-name="ce89"/>
          <table:table-cell table:number-columns-repeated="1017"/>
        </table:table-row>
        <table:table-row table:style-name="ro1">
          <table:table-cell table:style-name="ce49"/>
          <table:table-cell table:style-name="ce44"/>
          <table:table-cell table:style-name="ce60"/>
          <table:table-cell table:number-columns-repeated="1021"/>
        </table:table-row>
        <table:table-row table:style-name="ro1">
          <table:table-cell table:style-name="ce49" office:value-type="string" calcext:value-type="string">
            <text:p>Montant des dettes fournisseurs restant à régler le 01/ janv. /N</text:p>
          </table:table-cell>
          <table:table-cell table:style-name="ce44"/>
          <table:table-cell table:style-name="ce30" table:formula="of:=+['file:///export/hda3/borglet/local_ram_fs_dirs/40.prod.changeling-worker-libreoffice.apps-docs-changeling-worker-libreoffice.2743862697963.549eedb1e9d07f8c/ramdisk/dir9e88ab568fc69bf657ed102044410686/CL21_CAS%20FILE%20P1_Corrig%C3%A9B.xlsx'#$'ETAPE1_TRESORERIE NETTE'.G8]" office:value-type="float" office:value="0" calcext:value-type="float">
            <text:p>0 K€ </text:p>
          </table:table-cell>
          <table:table-cell table:number-columns-repeated="1021"/>
        </table:table-row>
        <table:table-row table:style-name="ro1">
          <table:table-cell table:style-name="ce49" office:value-type="string" calcext:value-type="string">
            <text:p>Délais de règlement moyen aux fournisseurs (en jours)</text:p>
          </table:table-cell>
          <table:table-cell table:style-name="ce44"/>
          <table:table-cell table:style-name="ce83" office:value-type="float" office:value="45" calcext:value-type="float">
            <text:p><text:s/>45 jours</text:p>
          </table:table-cell>
          <table:table-cell table:number-columns-repeated="2"/>
          <table:table-cell table:style-name="ce44" office:value-type="string" calcext:value-type="string">
            <text:p>Décaissement lié au nouvel investissement</text:p>
          </table:table-cell>
          <table:table-cell table:style-name="ce89" table:formula="of:=-[.C5]" office:value-type="float" office:value="-7500" calcext:value-type="float">
            <text:p>-7,500 K€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Les Dettes fournisseurs = 2/3 de l'ensemble des achats et charges </text:p>
          </table:table-cell>
          <table:table-cell table:style-name="ce44"/>
          <table:table-cell table:style-name="ce63" office:value-type="float" office:value="0.666666666666667" calcext:value-type="float">
            <text:p><text:s/>2/3</text:p>
          </table:table-cell>
          <table:table-cell table:number-columns-repeated="2"/>
          <table:table-cell table:style-name="ce44" office:value-type="string" calcext:value-type="string">
            <text:p>Flux de trésorerie lié à l'investissement</text:p>
          </table:table-cell>
          <table:table-cell table:style-name="ce89" table:formula="of:=SUM([.G18])" office:value-type="float" office:value="-7500" calcext:value-type="float">
            <text:p>-7,500 K€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(les 1/3 restant étant des frais de personnel réglés sans décalages)</text:p>
          </table:table-cell>
          <table:table-cell table:style-name="ce44"/>
          <table:table-cell table:style-name="ce60"/>
          <table:table-cell table:number-columns-repeated="2"/>
          <table:table-cell table:style-name="ce44" office:value-type="string" calcext:value-type="string">
            <text:p>Flux de trésorerie disponible</text:p>
          </table:table-cell>
          <table:table-cell table:style-name="ce89" table:formula="of:=[.G14]+[.G19]" office:value-type="float" office:value="-7500" calcext:value-type="float">
            <text:p>-7,500 K€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Le nombre de jours retenu pour l'année est (12*30)</text:p>
          </table:table-cell>
          <table:table-cell table:style-name="ce44"/>
          <table:table-cell table:style-name="ce60" office:value-type="float" office:value="360" calcext:value-type="float">
            <text:p><text:s/>360 jours</text:p>
          </table:table-cell>
          <table:table-cell table:number-columns-repeated="2"/>
          <table:table-cell table:style-name="ce44"/>
          <table:table-cell table:style-name="ce89"/>
          <table:table-cell table:number-columns-repeated="1017"/>
        </table:table-row>
        <table:table-row table:style-name="ro1">
          <table:table-cell table:style-name="ce50"/>
          <table:table-cell table:style-name="ce56"/>
          <table:table-cell table:style-name="ce60"/>
          <table:table-cell table:number-columns-repeated="2"/>
          <table:table-cell table:style-name="ce44" office:value-type="string" calcext:value-type="string">
            <text:p>Souscription d'un nouvel emprunt</text:p>
          </table:table-cell>
          <table:table-cell table:style-name="ce89" table:formula="of:=+[.C5]*[.B7]" office:value-type="float" office:value="3750" calcext:value-type="float">
            <text:p>3,750 K€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Impact de la TVA = négligeable</text:p>
          </table:table-cell>
          <table:table-cell table:style-name="ce44"/>
          <table:table-cell table:style-name="ce58"/>
          <table:table-cell table:number-columns-repeated="2"/>
          <table:table-cell table:style-name="ce44" office:value-type="string" calcext:value-type="string">
            <text:p>Remboursement de l'emprunt existant</text:p>
          </table:table-cell>
          <table:table-cell table:style-name="ce89" table:formula="of:=-[.B8]/[.B9]" office:value-type="float" office:value="-1000" calcext:value-type="float">
            <text:p>-1,000 K€</text:p>
          </table:table-cell>
          <table:table-cell table:number-columns-repeated="1017"/>
        </table:table-row>
        <table:table-row table:style-name="ro1">
          <table:table-cell table:style-name="ce44" table:number-columns-repeated="2"/>
          <table:table-cell table:style-name="ce58"/>
          <table:table-cell table:number-columns-repeated="2"/>
          <table:table-cell table:style-name="ce44" office:value-type="string" calcext:value-type="string">
            <text:p>Flux de trésorerie lié aux opérations de financement</text:p>
          </table:table-cell>
          <table:table-cell table:style-name="ce89" table:formula="of:=SUM([.G22:.G23])" office:value-type="float" office:value="2750" calcext:value-type="float">
            <text:p>2,750 K€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(*) Impact des frais financiers non pris en compte dans cette étude</text:p>
          </table:table-cell>
          <table:table-cell table:style-name="ce44"/>
          <table:table-cell table:style-name="ce58"/>
          <table:table-cell table:number-columns-repeated="2"/>
          <table:table-cell table:style-name="ce44"/>
          <table:table-cell table:style-name="ce89"/>
          <table:table-cell table:number-columns-repeated="1017"/>
        </table:table-row>
        <table:table-row table:style-name="ro1">
          <table:table-cell table:number-columns-repeated="5"/>
          <table:table-cell table:style-name="ce44" office:value-type="string" calcext:value-type="string">
            <text:p>Variation de la trésorerie nette</text:p>
          </table:table-cell>
          <table:table-cell table:style-name="ce89" table:formula="of:=[.G14]+[.G19]+[.G24]" office:value-type="float" office:value="-4750" calcext:value-type="float">
            <text:p>-4,750 K€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44" office:value-type="string" calcext:value-type="string">
            <text:p>Trésorerie au 01/01/N</text:p>
          </table:table-cell>
          <table:table-cell table:style-name="ce89" table:formula="of:=['file:///export/hda3/borglet/local_ram_fs_dirs/40.prod.changeling-worker-libreoffice.apps-docs-changeling-worker-libreoffice.2743862697963.549eedb1e9d07f8c/ramdisk/dir9e88ab568fc69bf657ed102044410686/CL21_CAS%20FILE%20P1_Corrig%C3%A9B.xlsx'#$'ETAPE1_TRESORERIE NETTE'.B8]" office:value-type="float" office:value="0" calcext:value-type="float">
            <text:p>0 K€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44" office:value-type="string" calcext:value-type="string">
            <text:p>Trésorerie au 31/12/N</text:p>
          </table:table-cell>
          <table:table-cell table:style-name="ce89" table:formula="of:=['file:///export/hda3/borglet/local_ram_fs_dirs/40.prod.changeling-worker-libreoffice.apps-docs-changeling-worker-libreoffice.2743862697963.549eedb1e9d07f8c/ramdisk/dir9e88ab568fc69bf657ed102044410686/CL21_CAS%20FILE%20P1_Corrig%C3%A9B.xlsx'#$ETAPE5_FRBFRTN.B7]" office:value-type="float" office:value="0" calcext:value-type="float">
            <text:p>0 K€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40" table:formula="of:=[.G26]+[.G27]" office:value-type="float" office:value="-4750" calcext:value-type="float">
            <text:p>-4,750 K€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40" table:formula="of:=+[.G28]-[.G29]" office:value-type="float" office:value="4750" calcext:value-type="float">
            <text:p>4,750 K€</text:p>
          </table:table-cell>
          <table:table-cell table:number-columns-repeated="1017"/>
        </table:table-row>
        <table:table-row table:style-name="ro1" table:number-rows-repeated="2">
          <table:table-cell table:style-name="ce3" table:number-columns-repeated="7"/>
          <table:table-cell table:number-columns-repeated="1017"/>
        </table:table-row>
        <table:table-row table:style-name="ro1" table:number-rows-repeated="968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TAPE5_FRBFRTN" table:style-name="ta5">
        <table:table-column table:style-name="co23" table:default-cell-style-name="Default"/>
        <table:table-column table:style-name="co7" table:number-columns-repeated="4" table:default-cell-style-name="Default"/>
        <table:table-column table:style-name="co24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>
          <table:table-cell table:number-columns-repeated="2"/>
          <table:table-cell table:style-name="ce5" office:value-type="string" calcext:value-type="string">
            <text:p>BILAN AU 31/12/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4" table:number-rows-spanned="1">
            <text:p>ACTIF</text:p>
          </table:table-cell>
          <table:covered-table-cell table:number-columns-repeated="3" table:style-name="ce8"/>
          <table:table-cell table:style-name="ce16"/>
          <table:table-cell table:style-name="ce2" office:value-type="string" calcext:value-type="string" table:number-columns-spanned="2" table:number-rows-spanned="1">
            <text:p>PASSIF</text:p>
          </table:table-cell>
          <table:covered-table-cell table:style-name="ce8"/>
          <table:table-cell table:number-columns-repeated="1017"/>
        </table:table-row>
        <table:table-row table:style-name="ro1">
          <table:table-cell table:style-name="ce3" office:value-type="string" calcext:value-type="string">
            <text:p>Immobilisations</text:p>
          </table:table-cell>
          <table:table-cell table:style-name="ce9" table:formula="of:=25000+['file:///export/hda3/borglet/local_ram_fs_dirs/40.prod.changeling-worker-libreoffice.apps-docs-changeling-worker-libreoffice.2743862697963.549eedb1e9d07f8c/ramdisk/dir9e88ab568fc69bf657ed102044410686/CL21_CAS%20FILE%20P1_Corrig%C3%A9B.xlsx'#$'ETAPE2_PL-BUD'.C24]" office:value-type="float" office:value="25000" calcext:value-type="float">
            <text:p>25,000 K€ </text:p>
          </table:table-cell>
          <table:table-cell table:style-name="ce9" table:formula="of:=['file:///export/hda3/borglet/local_ram_fs_dirs/40.prod.changeling-worker-libreoffice.apps-docs-changeling-worker-libreoffice.2743862697963.549eedb1e9d07f8c/ramdisk/dir9e88ab568fc69bf657ed102044410686/CL21_CAS%20FILE%20P1_Corrig%C3%A9B.xlsx'#$'ETAPE1_TRESORERIE NETTE'.C4]+['file:///export/hda3/borglet/local_ram_fs_dirs/40.prod.changeling-worker-libreoffice.apps-docs-changeling-worker-libreoffice.2743862697963.549eedb1e9d07f8c/ramdisk/dir9e88ab568fc69bf657ed102044410686/CL21_CAS%20FILE%20P1_Corrig%C3%A9B.xlsx'#$'ETAPE2_PL-BUD'.F8]" office:value-type="float" office:value="0" calcext:value-type="float">
            <text:p>0 K€ </text:p>
          </table:table-cell>
          <table:table-cell table:style-name="ce13" table:formula="of:=+[.B3]+[.C3]" office:value-type="float" office:value="25000" calcext:value-type="float">
            <text:p>25,000 K€ </text:p>
          </table:table-cell>
          <table:table-cell table:style-name="ce9"/>
          <table:table-cell table:style-name="ce17" office:value-type="string" calcext:value-type="string">
            <text:p>Capitaux propres </text:p>
          </table:table-cell>
          <table:table-cell table:style-name="ce13" table:formula="of:=['file:///export/hda3/borglet/local_ram_fs_dirs/40.prod.changeling-worker-libreoffice.apps-docs-changeling-worker-libreoffice.2743862697963.549eedb1e9d07f8c/ramdisk/dir9e88ab568fc69bf657ed102044410686/CL21_CAS%20FILE%20P1_Corrig%C3%A9B.xlsx'#$'ETAPE1_TRESORERIE NETTE'.G4]+['file:///export/hda3/borglet/local_ram_fs_dirs/40.prod.changeling-worker-libreoffice.apps-docs-changeling-worker-libreoffice.2743862697963.549eedb1e9d07f8c/ramdisk/dir9e88ab568fc69bf657ed102044410686/CL21_CAS%20FILE%20P1_Corrig%C3%A9B.xlsx'#$'ETAPE2_PL-BUD'.F14]" office:value-type="float" office:value="0" calcext:value-type="float">
            <text:p>0 K€ </text:p>
          </table:table-cell>
          <table:table-cell table:number-columns-repeated="1017"/>
        </table:table-row>
        <table:table-row table:style-name="ro1">
          <table:table-cell/>
          <table:table-cell table:style-name="ce10" table:number-columns-repeated="2"/>
          <table:table-cell table:style-name="ce13"/>
          <table:table-cell table:style-name="ce9"/>
          <table:table-cell table:style-name="ce17"/>
          <table:table-cell table:style-name="ce13"/>
          <table:table-cell table:number-columns-repeated="1017"/>
        </table:table-row>
        <table:table-row table:style-name="ro1">
          <table:table-cell table:style-name="ce3" office:value-type="string" calcext:value-type="string">
            <text:p>Stocks</text:p>
          </table:table-cell>
          <table:table-cell table:style-name="ce9" table:formula="of:=['file:///export/hda3/borglet/local_ram_fs_dirs/40.prod.changeling-worker-libreoffice.apps-docs-changeling-worker-libreoffice.2743862697963.549eedb1e9d07f8c/ramdisk/dir9e88ab568fc69bf657ed102044410686/CL21_CAS%20FILE%20P1_Corrig%C3%A9B.xlsx'#$'ETAPE3_BFR N'.J9]" office:value-type="float" office:value="0" calcext:value-type="float">
            <text:p>0 K€ </text:p>
          </table:table-cell>
          <table:table-cell table:style-name="ce10"/>
          <table:table-cell table:style-name="ce13" table:formula="of:=+[.B5]+[.C5]" office:value-type="float" office:value="0" calcext:value-type="float">
            <text:p>0 K€ </text:p>
          </table:table-cell>
          <table:table-cell table:style-name="ce9"/>
          <table:table-cell table:style-name="ce17" office:value-type="string" calcext:value-type="string">
            <text:p>Dettes financières (banques)*</text:p>
          </table:table-cell>
          <table:table-cell table:style-name="ce13" table:formula="of:=+['file:///export/hda3/borglet/local_ram_fs_dirs/40.prod.changeling-worker-libreoffice.apps-docs-changeling-worker-libreoffice.2743862697963.549eedb1e9d07f8c/ramdisk/dir9e88ab568fc69bf657ed102044410686/CL21_CAS%20FILE%20P1_Corrig%C3%A9B.xlsx'#$'ETAPE1_TRESORERIE NETTE'.G6]-['file:///export/hda3/borglet/local_ram_fs_dirs/40.prod.changeling-worker-libreoffice.apps-docs-changeling-worker-libreoffice.2743862697963.549eedb1e9d07f8c/ramdisk/dir9e88ab568fc69bf657ed102044410686/CL21_CAS%20FILE%20P1_Corrig%C3%A9B.xlsx'#$ETAPE4_CFOPERATIONNEL.B7]/['file:///export/hda3/borglet/local_ram_fs_dirs/40.prod.changeling-worker-libreoffice.apps-docs-changeling-worker-libreoffice.2743862697963.549eedb1e9d07f8c/ramdisk/dir9e88ab568fc69bf657ed102044410686/CL21_CAS%20FILE%20P1_Corrig%C3%A9B.xlsx'#$ETAPE4_CFOPERATIONNEL.B8]+['file:///export/hda3/borglet/local_ram_fs_dirs/40.prod.changeling-worker-libreoffice.apps-docs-changeling-worker-libreoffice.2743862697963.549eedb1e9d07f8c/ramdisk/dir9e88ab568fc69bf657ed102044410686/CL21_CAS%20FILE%20P1_Corrig%C3%A9B.xlsx'#$ETAPE4_CFOPERATIONNEL.C5]/2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lients</text:p>
          </table:table-cell>
          <table:table-cell table:style-name="ce9" table:formula="of:=['file:///export/hda3/borglet/local_ram_fs_dirs/40.prod.changeling-worker-libreoffice.apps-docs-changeling-worker-libreoffice.2743862697963.549eedb1e9d07f8c/ramdisk/dir9e88ab568fc69bf657ed102044410686/CL21_CAS%20FILE%20P1_Corrig%C3%A9B.xlsx'#$'ETAPE3_BFR N'.K10]" office:value-type="float" office:value="0" calcext:value-type="float">
            <text:p>0 K€ </text:p>
          </table:table-cell>
          <table:table-cell table:style-name="ce10"/>
          <table:table-cell table:style-name="ce13" table:formula="of:=+[.B6]+[.C6]" office:value-type="float" office:value="0" calcext:value-type="float">
            <text:p>0 K€ </text:p>
          </table:table-cell>
          <table:table-cell table:style-name="ce9" table:number-columns-repeated="2"/>
          <table:table-cell table:style-name="ce13"/>
          <table:table-cell table:number-columns-repeated="1017"/>
        </table:table-row>
        <table:table-row table:style-name="ro1">
          <table:table-cell table:style-name="ce3" office:value-type="string" calcext:value-type="string">
            <text:p>Disponibilités</text:p>
          </table:table-cell>
          <table:table-cell table:style-name="ce9" office:value-type="float" office:value="47157" calcext:value-type="float">
            <text:p>47,157 K€ </text:p>
          </table:table-cell>
          <table:table-cell table:style-name="ce10"/>
          <table:table-cell table:style-name="ce13" table:formula="of:=+[.B7]+[.C7]" office:value-type="float" office:value="47157" calcext:value-type="float">
            <text:p>47,157 K€ </text:p>
          </table:table-cell>
          <table:table-cell table:style-name="ce9"/>
          <table:table-cell table:style-name="ce17" office:value-type="string" calcext:value-type="string">
            <text:p>Dettes d'exploitation</text:p>
          </table:table-cell>
          <table:table-cell table:style-name="ce13" table:formula="of:=['file:///export/hda3/borglet/local_ram_fs_dirs/40.prod.changeling-worker-libreoffice.apps-docs-changeling-worker-libreoffice.2743862697963.549eedb1e9d07f8c/ramdisk/dir9e88ab568fc69bf657ed102044410686/CL21_CAS%20FILE%20P1_Corrig%C3%A9B.xlsx'#$'ETAPE3_BFR N'.L11]" office:value-type="float" office:value="0" calcext:value-type="float">
            <text:p>0 K€ 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14"/>
          <table:table-cell table:style-name="ce9" table:number-columns-repeated="2"/>
          <table:table-cell table:style-name="ce13"/>
          <table:table-cell table:number-columns-repeated="1017"/>
        </table:table-row>
        <table:table-row table:style-name="ro1">
          <table:table-cell table:style-name="ce4" office:value-type="string" calcext:value-type="string">
            <text:p>TOTAL ACTIF</text:p>
          </table:table-cell>
          <table:table-cell table:style-name="ce18" table:formula="of:=SUM([.B3:.B7])" office:value-type="float" office:value="72157" calcext:value-type="float">
            <text:p>72,157 K€ </text:p>
          </table:table-cell>
          <table:table-cell table:style-name="ce18" table:formula="of:=SUM([.C3:.C8])" office:value-type="float" office:value="0" calcext:value-type="float">
            <text:p>0 K€ </text:p>
          </table:table-cell>
          <table:table-cell table:style-name="ce15" table:formula="of:=SUM([.D3:.D7])" office:value-type="float" office:value="72157" calcext:value-type="float">
            <text:p>72,157 K€ </text:p>
          </table:table-cell>
          <table:table-cell table:style-name="ce12"/>
          <table:table-cell table:style-name="ce18" office:value-type="string" calcext:value-type="string">
            <text:p>TOTAL PASSIF</text:p>
          </table:table-cell>
          <table:table-cell table:style-name="ce15" table:formula="of:=SUM([.G3:.G8]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9" table:formula="of:=+[.G9]-[.D9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" table:number-rows-repeated="989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'file:///export/hda3/borglet/local_ram_fs_dirs/40.prod.changeling-worker-libreoffice.apps-docs-changeling-worker-libreoffice.2743862697963.549eedb1e9d07f8c/ramdisk/dir9e88ab568fc69bf657ed102044410686/CL21_CAS%20FILE%20P1_Corrig%C3%A9B.xlsx'#ETAPE3_BFR N" table:print="false" table:style-name="ta_extref">
        <table:table-source xlink:type="simple" xlink:href="../CL21_CAS%20FILE%20P1_Corrig%C3%A9B.xlsx" table:table-name="ETAPE3_BFR N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0" loext:min-decimal-places="0" number:min-integer-digits="1" number:grouping="true"/>
      <number:text> K€ </number:text>
    </number:number-style>
    <number:number-style style:name="N126P0" style:volatile="true">
      <number:number number:decimal-places="0" loext:min-decimal-places="0" number:min-integer-digits="1" number:grouping="true"/>
      <number:text> K€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K€</number:text>
      <style:map style:condition="value()&gt;=0" style:apply-style-name="N126P0"/>
    </number:number-style>
    <number:percentage-style style:name="N127P0" style:volatile="true">
      <number:number number:decimal-places="1" loext:min-decimal-places="1" number:min-integer-digits="1"/>
      <number:text>%</number:text>
    </number:percentage-style>
    <number:percentage-style style:name="N127">
      <style:text-properties fo:color="#ff0000"/>
      <number:number number:decimal-places="1" loext:min-decimal-places="1" number:min-integer-digits="1"/>
      <number:text>%</number:text>
      <style:map style:condition="value()&gt;=0" style:apply-style-name="N127P0"/>
    </number:percentage-style>
    <number:number-style style:name="N128">
      <number:number number:decimal-places="0" loext:min-decimal-places="0" number:min-integer-digits="1" number:grouping="true"/>
      <number:text> T   </number:text>
    </number:number-style>
    <number:number-style style:name="N129">
      <number:number number:decimal-places="0" loext:min-decimal-places="0" number:min-integer-digits="1" number:grouping="true"/>
      <number:text> €/KL</number:text>
    </number:number-style>
    <number:number-style style:name="N130">
      <number:number number:decimal-places="2" loext:min-decimal-places="2" number:min-integer-digits="1" number:grouping="true"/>
      <number:text> K€/T</number:text>
    </number:number-style>
    <number:number-style style:name="N131">
      <number:number number:decimal-places="2" loext:min-decimal-places="2" number:min-integer-digits="1" number:grouping="true"/>
      <number:text> €/l</number:text>
    </number:number-style>
    <number:number-style style:name="N132">
      <number:number number:decimal-places="0" loext:min-decimal-places="0" number:min-integer-digits="1" number:grouping="true"/>
      <number:text> ans</number:text>
    </number:number-style>
    <number:percentage-style style:name="N133">
      <number:number number:decimal-places="1" loext:min-decimal-places="1" number:min-integer-digits="1"/>
      <number:text>%</number:text>
    </number:percentage-style>
    <number:number-style style:name="N134">
      <loext:text> </loext:text>
      <loext:fill-character> </loext:fill-character>
      <number:number number:decimal-places="0" loext:min-decimal-places="0" number:min-integer-digits="1" number:grouping="true"/>
      <number:text> jours</number:text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TAPE1_5f_TRESORERIE_20_NETTE" style:display-name="PageStyle_ETAPE1_TRESORERIE NE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TAPE2_5f_CR_5f_BUD" style:display-name="PageStyle_ETAPE2_CR_BU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TAPE3_5f_BFRN" style:display-name="PageStyle_ETAPE3_BFR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TAPE4_5f_CASHFLOW_20_OPERATIONNEL_20_TF" style:display-name="PageStyle_ETAPE4_CASHFLOW OPERATIONNEL T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TAPE5_5f_FRBFRTN" style:display-name="PageStyle_ETAPE5_FRBFRT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14:56:46</meta:creation-date>
    <meta:initial-creator>Catherine Levy</meta:initial-creator>
    <meta:document-statistic meta:table-count="5" meta:cell-count="268" meta:object-count="2"/>
    <meta:generator>LibreOfficeDev/6.0.5.2$Linux_X86_64 LibreOffice_project/</meta:generator>
  </office:meta>
</office:document-meta>
</file>