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4.51pt"/>
    </style:style>
    <style:style style:name="co2" style:family="table-column">
      <style:table-column-properties fo:break-before="auto" style:column-width="65.51pt"/>
    </style:style>
    <style:style style:name="co3" style:family="table-column">
      <style:table-column-properties fo:break-before="auto" style:column-width="57.1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76.9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ETAPE_5f_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APE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2" table:default-cell-style-name="Default"/>
        <table:table-column table:style-name="co5" table:number-columns-repeated="998" table:default-cell-style-name="Default"/>
        <table:table-row table:style-name="ro1">
          <table:table-cell table:style-name="ce1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N-1</text:p>
          </table:table-cell>
          <table:table-cell table:style-name="ce12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ur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Créances clients</text:p>
          </table:table-cell>
          <table:table-cell table:style-name="ce13" office:value-type="float" office:value="1500000" calcext:value-type="float">
            <text:p><text:s/>1,500,000 </text:p>
          </table:table-cell>
          <table:table-cell table:style-name="ce13" office:value-type="float" office:value="1200000" calcext:value-type="float">
            <text:p><text:s/>1,200,000 </text:p>
          </table:table-cell>
          <table:table-cell table:style-name="ce13" office:value-type="float" office:value="1000000" calcext:value-type="float">
            <text:p><text:s/>1,000,0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ettes fournisseurs</text:p>
          </table:table-cell>
          <table:table-cell table:style-name="ce14" office:value-type="float" office:value="345450" calcext:value-type="float">
            <text:p><text:s/>345,450 </text:p>
          </table:table-cell>
          <table:table-cell table:style-name="ce14" office:value-type="float" office:value="329000" calcext:value-type="float">
            <text:p><text:s/>329,000 </text:p>
          </table:table-cell>
          <table:table-cell table:style-name="ce14" office:value-type="float" office:value="300000" calcext:value-type="float">
            <text:p><text:s/>300,000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BFR en valeur</text:p>
          </table:table-cell>
          <table:table-cell table:number-columns-repeated="1023"/>
        </table:table-row>
        <table:table-row table:style-name="ro1">
          <table:table-cell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N-1</text:p>
          </table:table-cell>
          <table:table-cell table:style-name="ce12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éances clients -Dettes fournisseurs</text:p>
          </table:table-cell>
          <table:table-cell table:style-name="ce15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N-1</text:p>
          </table:table-cell>
          <table:table-cell table:style-name="ce12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élai de règlements clients (nbre jours)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Délai de règlements fournisseurs (nbre jours)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9" office:value-type="string" calcext:value-type="string">
            <text:p>Nbre jours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Taux TVA</text:p>
          </table:table-cell>
          <table:table-cell table:style-name="ce16" office:value-type="percentage" office:value="0.2" calcext:value-type="percentage">
            <text:p>20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<text:s/>CA EUROS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N -1</text:p>
          </table:table-cell>
          <table:table-cell table:style-name="ce12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17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ACHATS EUROS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N -1</text:p>
          </table:table-cell>
          <table:table-cell table:style-name="ce12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17" table:formula="of:=[.B19]*40%" office:value-type="float" office:value="0" calcext:value-type="float">
            <text:p><text:s/>- <text:s text:c="2"/></text:p>
          </table:table-cell>
          <table:table-cell table:style-name="ce17" table:formula="of:=[.C19]*40%" office:value-type="float" office:value="0" calcext:value-type="float">
            <text:p><text:s/>- <text:s text:c="2"/></text:p>
          </table:table-cell>
          <table:table-cell table:style-name="ce17" table:formula="of:=[.D19]*40%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BFR/CA</text:p>
          </table:table-cell>
          <table:table-cell table:style-name="ce18" table:formula="of:=+[.B9]*[.B15]/[.B19]" office:value-type="string" office:string-value="" calcext:value-type="error">
            <text:p>#DIV/0!</text:p>
          </table:table-cell>
          <table:table-cell table:style-name="ce18" table:formula="of:=+[.C9]*360/[.C19]" office:value-type="string" office:string-value="" calcext:value-type="error">
            <text:p>#DIV/0!</text:p>
          </table:table-cell>
          <table:table-cell table:style-name="ce18" table:formula="of:=+[.D9]*360/[.D19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" table:number-rows-repeated="97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APE_5f_1" style:display-name="PageStyle_ETAP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20:37:37</meta:creation-date>
    <meta:initial-creator>Catherine Levy</meta:initial-creator>
    <meta:document-statistic meta:table-count="1" meta:cell-count="41" meta:object-count="0"/>
    <meta:generator>LibreOfficeDev/6.0.5.2$Linux_X86_64 LibreOffice_project/</meta:generator>
  </office:meta>
</office:document-meta>
</file>