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4.51pt"/>
    </style:style>
    <style:style style:name="co2" style:family="table-column">
      <style:table-column-properties fo:break-before="auto" style:column-width="65.51pt"/>
    </style:style>
    <style:style style:name="co3" style:family="table-column">
      <style:table-column-properties fo:break-before="auto" style:column-width="57.15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76.96pt"/>
    </style:style>
    <style:style style:name="co6" style:family="table-column">
      <style:table-column-properties fo:break-before="auto" style:column-width="124.21pt"/>
    </style:style>
    <style:style style:name="co7" style:family="table-column">
      <style:table-column-properties fo:break-before="auto" style:column-width="60.21pt"/>
    </style:style>
    <style:style style:name="co8" style:family="table-column">
      <style:table-column-properties fo:break-before="auto" style:column-width="172.94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ETAPE_5f_1">
      <style:table-properties table:display="true" style:writing-mode="lr-tb"/>
    </style:style>
    <style:style style:name="ta2" style:family="table" style:master-page-name="PageStyle_5f_ETAPE_5f_2">
      <style:table-properties table:display="true" style:writing-mode="lr-tb"/>
    </style:style>
    <style:style style:name="ta3" style:family="table" style:master-page-name="PageStyle_5f_ETAPE_5f_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92d05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27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8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7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7">
      <style:table-cell-properties fo:border-bottom="0.74pt solid #000000" fo:background-color="#92d05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25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6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25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26">
      <style:table-cell-properties fo:border-bottom="0.74pt solid #000000" fo:background-color="#92d05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TAPE_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2" table:default-cell-style-name="Default"/>
        <table:table-column table:style-name="co5" table:number-columns-repeated="998" table:default-cell-style-name="Default"/>
        <table:table-row table:style-name="ro1">
          <table:table-cell table:style-name="ce1"/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N-1</text:p>
          </table:table-cell>
          <table:table-cell table:style-name="ce11" office:value-type="string" calcext:value-type="string">
            <text:p>N-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uro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Créances clients</text:p>
          </table:table-cell>
          <table:table-cell table:style-name="ce12" office:value-type="float" office:value="1500000" calcext:value-type="float">
            <text:p><text:s/>1,500,000 </text:p>
          </table:table-cell>
          <table:table-cell table:style-name="ce12" office:value-type="float" office:value="1200000" calcext:value-type="float">
            <text:p><text:s/>1,200,000 </text:p>
          </table:table-cell>
          <table:table-cell table:style-name="ce12" office:value-type="float" office:value="1000000" calcext:value-type="float">
            <text:p><text:s/>1,000,00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ettes fournisseurs</text:p>
          </table:table-cell>
          <table:table-cell table:style-name="ce13" office:value-type="float" office:value="345450" calcext:value-type="float">
            <text:p><text:s/>345,450 </text:p>
          </table:table-cell>
          <table:table-cell table:style-name="ce13" office:value-type="float" office:value="329000" calcext:value-type="float">
            <text:p><text:s/>329,000 </text:p>
          </table:table-cell>
          <table:table-cell table:style-name="ce13" office:value-type="float" office:value="300000" calcext:value-type="float">
            <text:p><text:s/>300,000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BFR en valeur</text:p>
          </table:table-cell>
          <table:table-cell table:number-columns-repeated="1023"/>
        </table:table-row>
        <table:table-row table:style-name="ro1">
          <table:table-cell/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N-1</text:p>
          </table:table-cell>
          <table:table-cell table:style-name="ce11" office:value-type="string" calcext:value-type="string">
            <text:p>N-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éances -Dettes</text:p>
          </table:table-cell>
          <table:table-cell table:style-name="ce12" table:formula="of:=[.B3]-[.B4]" office:value-type="float" office:value="1154550" calcext:value-type="float">
            <text:p><text:s/>1,154,550 </text:p>
          </table:table-cell>
          <table:table-cell table:style-name="ce12" table:formula="of:=+[.D9]*1.05" office:value-type="float" office:value="1050000" calcext:value-type="float">
            <text:p><text:s/>1,050,000 </text:p>
          </table:table-cell>
          <table:table-cell table:style-name="ce12" office:value-type="float" office:value="1000000" calcext:value-type="float">
            <text:p><text:s/>1,000,000 </text:p>
          </table:table-cell>
          <table:table-cell table:number-columns-repeated="1020"/>
        </table:table-row>
        <table:table-row table:style-name="ro1">
          <table:table-cell/>
          <table:table-cell table:style-name="ce13"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N-1</text:p>
          </table:table-cell>
          <table:table-cell table:style-name="ce11" office:value-type="string" calcext:value-type="string">
            <text:p>N-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élai de règlements clients (nbre jours)</text:p>
          </table:table-cell>
          <table:table-cell table:style-name="ce12" table:formula="of:=([.B3]*[.B16])/([.B20]*(1+[.B17]))" office:value-type="float" office:value="83.21775312" calcext:value-type="float">
            <text:p><text:s/>83 </text:p>
          </table:table-cell>
          <table:table-cell table:style-name="ce12" table:formula="of:=([.C3]*[.B16])/([.C20]*(1+[.B17]))" office:value-type="float" office:value="68.57142857" calcext:value-type="float">
            <text:p><text:s/>69 </text:p>
          </table:table-cell>
          <table:table-cell table:style-name="ce12" table:formula="of:=([.D3]*[.B16])/([.D20]*1.2)" office:value-type="float" office:value="60" calcext:value-type="float">
            <text:p><text:s/>6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élai de règlements fournisseurs (nbre jours)</text:p>
          </table:table-cell>
          <table:table-cell table:style-name="ce13" table:formula="of:=[.B4]*[.B16]/([.B23]*(1+[.B17]))" office:value-type="float" office:value="47.91262136" calcext:value-type="float">
            <text:p><text:s/>48 </text:p>
          </table:table-cell>
          <table:table-cell table:style-name="ce13" table:formula="of:=+[.C4]*[.B16]/([.C23]*(1+[.B17]))" office:value-type="float" office:value="47" calcext:value-type="float">
            <text:p><text:s/>47 </text:p>
          </table:table-cell>
          <table:table-cell table:style-name="ce13" table:formula="of:=[.D4]*[.B16]/([.D23]*(1+[.B17]))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Nbre jours</text:p>
          </table:table-cell>
          <table:table-cell table:style-name="ce6" office:value-type="float" office:value="360" calcext:value-type="float">
            <text:p>36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aux TVA</text:p>
          </table:table-cell>
          <table:table-cell table:style-name="ce14" office:value-type="percentage" office:value="0.2" calcext:value-type="percentage">
            <text:p>20%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<text:s/>CA EUROS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N -1</text:p>
          </table:table-cell>
          <table:table-cell table:style-name="ce11" office:value-type="string" calcext:value-type="string">
            <text:p>N-2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5" table:formula="of:=+[.C20]*1.03" office:value-type="float" office:value="5407500" calcext:value-type="float">
            <text:p><text:s/>5,407,500 </text:p>
          </table:table-cell>
          <table:table-cell table:style-name="ce15" table:formula="of:=[.D20]*1.05" office:value-type="float" office:value="5250000" calcext:value-type="float">
            <text:p><text:s/>5,250,000 </text:p>
          </table:table-cell>
          <table:table-cell table:style-name="ce15" office:value-type="float" office:value="5000000" calcext:value-type="float">
            <text:p><text:s/>5,000,000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CHATS EUROS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N -1</text:p>
          </table:table-cell>
          <table:table-cell table:style-name="ce11" office:value-type="string" calcext:value-type="string">
            <text:p>N-2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5" table:formula="of:=[.B20]*40%" office:value-type="float" office:value="2163000" calcext:value-type="float">
            <text:p><text:s/>2,163,000 </text:p>
          </table:table-cell>
          <table:table-cell table:style-name="ce15" table:formula="of:=[.C20]*40%" office:value-type="float" office:value="2100000" calcext:value-type="float">
            <text:p><text:s/>2,100,000 </text:p>
          </table:table-cell>
          <table:table-cell table:style-name="ce15" table:formula="of:=[.D20]*40%" office:value-type="float" office:value="2000000" calcext:value-type="float">
            <text:p><text:s/>2,000,000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BFR/CA</text:p>
          </table:table-cell>
          <table:table-cell table:style-name="ce16" table:formula="of:=+[.B9]*[.B16]/[.B20]" office:value-type="float" office:value="76.86324549" calcext:value-type="float">
            <text:p><text:s/>76.86 </text:p>
          </table:table-cell>
          <table:table-cell table:style-name="ce16" table:formula="of:=+[.C9]*360/[.C20]" office:value-type="float" office:value="72" calcext:value-type="float">
            <text:p><text:s/>72.00 </text:p>
          </table:table-cell>
          <table:table-cell table:style-name="ce16" table:formula="of:=+[.D9]*360/[.D20]" office:value-type="float" office:value="72" calcext:value-type="float">
            <text:p><text:s/>72.00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Le BFR augmente chaque année; l'activité de l'entreprise est en hausse mais l'entreprise ne maîtrise pas son BFR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 délai de règlement clients augmente fortement alors que le délai de règlement fournisseurs reste relativement stab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A la fin de l'année de chaque année, l'impact sur la trésorerie est défavorable.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'entreprise devra mettre des plans d'actions en œuvre afin d'améliorer le recouvrement des créances clients, étudier la solvabilité des clients actuels et potentiels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le devra avec la direction des achats renégocier ses conditions de règlement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Le ratio BFR/CA augmente également; l'entreprise enregistre une augmentation de son activité mais ne parvient pas à <text:s/>gérer son BFR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l serait intéressant d'analyser l'évolution des marges pour voir si l'entreprise WROBEL parvient à maîtriser ses charges.</text:p>
          </table:table-cell>
          <table:table-cell table:number-columns-repeated="1023"/>
        </table:table-row>
        <table:table-row table:style-name="ro1" table:number-rows-repeated="96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TAPE_2" table:style-name="ta2">
        <table:table-column table:style-name="co6" table:default-cell-style-name="Default"/>
        <table:table-column table:style-name="co7" table:default-cell-style-name="Default"/>
        <table:table-column table:style-name="co3" table:number-columns-repeated="24" table:default-cell-style-name="Default"/>
        <table:table-column table:style-name="co5" table:number-columns-repeated="998" table:default-cell-style-name="Default"/>
        <table:table-row table:style-name="ro1">
          <table:table-cell table:style-name="ce5" office:value-type="string" calcext:value-type="string">
            <text:p>Affacturag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A annuel</text:p>
          </table:table-cell>
          <table:table-cell table:style-name="ce19" office:value-type="float" office:value="5600000" calcext:value-type="float">
            <text:p>5,600,000 €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20"/>
          <table:table-cell table:number-columns-repeated="1022"/>
        </table:table-row>
        <table:table-row table:style-name="ro1">
          <table:table-cell table:style-name="ce17" office:value-type="string" calcext:value-type="string">
            <text:p>Coût de financement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>
            <text:p>Taux</text:p>
          </table:table-cell>
          <table:table-cell table:style-name="ce21" office:value-type="percentage" office:value="0.035" calcext:value-type="percentage">
            <text:p>4%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ncours moyen</text:p>
          </table:table-cell>
          <table:table-cell table:style-name="ce19" office:value-type="float" office:value="940000" calcext:value-type="float">
            <text:p>940,000 €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ntant </text:p>
          </table:table-cell>
          <table:table-cell table:style-name="ce19" table:formula="of:=[.B7]*[.B6]" office:value-type="float" office:value="32900" calcext:value-type="float">
            <text:p>32,900 €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Coût de gestion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>
            <text:p>Taux</text:p>
          </table:table-cell>
          <table:table-cell table:style-name="ce22" office:value-type="percentage" office:value="0.015" calcext:value-type="percentage">
            <text:p>1.50%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ntant </text:p>
          </table:table-cell>
          <table:table-cell table:style-name="ce23" table:formula="of:=[.B10]*[.B3]" office:value-type="float" office:value="84000" calcext:value-type="float">
            <text:p>84,000 €</text:p>
          </table:table-cell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18" office:value-type="string" calcext:value-type="string">
            <text:p>Coût total de l'affacturage</text:p>
          </table:table-cell>
          <table:table-cell table:style-name="ce24" table:formula="of:=[.B11]+[.B8]" office:value-type="float" office:value="116900" calcext:value-type="float">
            <text:p>116,900 €</text:p>
          </table:table-cell>
          <table:table-cell table:number-columns-repeated="1022"/>
        </table:table-row>
        <table:table-row table:style-name="ro1" table:number-rows-repeated="98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TAPE_3" table:style-name="ta3">
        <table:table-column table:style-name="co8" table:default-cell-style-name="Default"/>
        <table:table-column table:style-name="co3" table:number-columns-repeated="25" table:default-cell-style-name="Default"/>
        <table:table-column table:style-name="co5" table:number-columns-repeated="998" table:default-cell-style-name="Default"/>
        <table:table-row table:style-name="ro1">
          <table:table-cell table:style-name="ce5" office:value-type="string" calcext:value-type="string">
            <text:p>Dépôt à term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ontant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3" office:value-type="string" calcext:value-type="string">
            <text:p>Durée 3 mois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>
            <text:p>Taux d'intérêt annuel (proportionnel)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3" office:value-type="string" calcext:value-type="string">
            <text:p>Nbre de jours annuels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7" office:value-type="string" calcext:value-type="string">
            <text:p>Montant des intérêts</text:p>
          </table:table-cell>
          <table:table-cell table:style-name="ce26" table:formula="of:=[.B3]*[.B5]*[.B4]/[.B6]" office:value-type="string" office:string-value="" calcext:value-type="error">
            <text:p>#DIV/0!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missions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7" office:value-type="string" calcext:value-type="string">
            <text:p>Montant des commissions</text:p>
          </table:table-cell>
          <table:table-cell table:style-name="ce27" table:formula="of:=[.B8]*[.B3]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Revenus nets </text:p>
          </table:table-cell>
          <table:table-cell table:style-name="ce28" table:formula="of:=[.B7]-[.B9]" office:value-type="string" office:string-value="" calcext:value-type="error">
            <text:p>#DIV/0!</text:p>
          </table:table-cell>
          <table:table-cell table:number-columns-repeated="1022"/>
        </table:table-row>
        <table:table-row table:style-name="ro1" table:number-rows-repeated="99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TAPE_5f_1" style:display-name="PageStyle_ETAP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APE_5f_2" style:display-name="PageStyle_ETAP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TAPE_5f_3" style:display-name="PageStyle_ETAPE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20:37:37</meta:creation-date>
    <meta:initial-creator>Catherine Levy</meta:initial-creator>
    <meta:document-statistic meta:table-count="3" meta:cell-count="89" meta:object-count="0"/>
    <meta:generator>LibreOfficeDev/6.0.5.2$Linux_X86_64 LibreOffice_project/</meta:generator>
  </office:meta>
</office:document-meta>
</file>