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1.5625in"/>
    </style:style>
    <style:style style:name="Table1.B" style:family="table-column">
      <style:table-column-properties style:column-width="2.1042in"/>
    </style:style>
    <style:style style:name="Table1.C" style:family="table-column">
      <style:table-column-properties style:column-width="2.5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917in" fo:keep-together="auto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  <style:text-properties fo:color="#ff0000" style:font-name="Montserrat" fo:font-size="12pt" style:font-name-asian="Montserrat1" style:font-size-asian="12pt" style:font-name-complex="Montserrat1" style:font-size-complex="12pt"/>
    </style:style>
    <style:style style:name="P2" style:family="paragraph" style:parent-style-name="Standard">
      <style:paragraph-properties fo:line-height="100%"/>
      <style:text-properties fo:color="#ff00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666666"/>
    </style:style>
    <style:style style:name="P5" style:family="paragraph" style:parent-style-name="Standard">
      <style:paragraph-properties fo:line-height="100%" fo:text-align="start" style:justify-single-word="false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 fo:orphans="0" fo:widows="0"/>
    </style:style>
    <style:style style:name="P8" style:family="paragraph" style:parent-style-name="Standard">
      <style:paragraph-properties fo:line-height="100%" fo:text-align="start" style:justify-single-word="false"/>
      <style:text-properties fo:font-style="italic" style:font-style-asian="italic"/>
    </style:style>
    <style:style style:name="P9" style:family="paragraph" style:parent-style-name="Standard">
      <style:paragraph-properties fo:line-height="100%" fo:text-align="start" style:justify-single-word="false" fo:orphans="0" fo:widows="0"/>
      <style:text-properties fo:background-color="#cfe2f3"/>
    </style:style>
    <style:style style:name="P10" style:family="paragraph" style:parent-style-name="Standard" style:list-style-name="WWNum2">
      <style:paragraph-properties fo:margin-left="0.1965in" fo:margin-right="0in" fo:line-height="100%" fo:text-align="start" style:justify-single-word="false" fo:orphans="0" fo:widows="0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line-height="100%" fo:text-align="start" style:justify-single-word="false" fo:orphans="0" fo:widows="0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line-height="100%" fo:text-align="start" style:justify-single-word="false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text-align="start" style:justify-single-word="false" fo:text-indent="-0.25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tyle="italic" style:font-style-asian="italic"/>
    </style:style>
    <style:style style:name="P16" style:family="paragraph" style:parent-style-name="Standard">
      <style:paragraph-properties fo:margin-left="0.5in" fo:margin-right="0in" fo:line-height="100%" fo:text-align="start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/>
    </style:style>
    <style:style style:name="P18" style:family="paragraph" style:parent-style-name="Standard" style:master-page-name="Standard">
      <style:paragraph-properties fo:line-height="100%" style:page-number="1"/>
      <style:text-properties fo:color="#ff0000" style:font-name="Montserrat" fo:font-size="12pt" style:font-name-asian="Montserrat1" style:font-size-asian="12pt" style:font-name-complex="Montserrat1" style:font-size-complex="12pt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Heading_20_3">
      <style:paragraph-properties fo:text-align="justify" style:justify-single-word="false"/>
      <style:text-properties fo:color="#000000" style:font-name="Montserrat" fo:font-size="24pt" style:font-name-asian="Montserrat1" style:font-size-asian="24pt" style:font-name-complex="Montserrat1" style:font-size-complex="24pt"/>
    </style:style>
    <style:style style:name="P21" style:family="paragraph" style:parent-style-name="Heading_20_2">
      <style:paragraph-properties fo:line-height="100%" fo:text-align="start" style:justify-single-word="false" fo:orphans="0" fo:widows="0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none" style:font-style-asian="italic"/>
    </style:style>
    <style:style style:name="T4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<text:bookmark text:name="_qymm1aao1vus"/>Audit de-réputation</text:p>
      <text:p text:style-name="P3">Nom de votre marque</text:p>
      <text:p text:style-name="P3">[logo]</text:p>
      <text:p text:style-name="P2"/>
      <text:p text:style-name="P20"><text:bookmark text:name="_ga5xmbakld5z"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Heading_20_2"><text:bookmark text:name="_wjjd1h7xl1eo"/>1/ Objectifs, plateformes et Kpis à analyser</text:p>
      <text:p text:style-name="Standard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1">Objectifs</text:span></text:p>
          </table:table-cell>
          <table:table-cell table:style-name="Table1.A1" office:value-type="string">
            <text:p text:style-name="P7"><text:span text:style-name="T1">Plateformes analysées</text:span></text:p>
          </table:table-cell>
          <table:table-cell table:style-name="Table1.A1" office:value-type="string">
            <text:p text:style-name="P7"><text:span text:style-name="T1">Kpis suivis 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2">Intitulé de votre objectif </text:span></text:p>
          </table:table-cell>
          <table:table-cell table:style-name="Table1.A1" office:value-type="string">
            <text:p text:style-name="P7"><text:span text:style-name="T2">Site internet, pages et comptes réseaux sociaux...</text:span></text:p>
          </table:table-cell>
          <table:table-cell table:style-name="Table1.A1" office:value-type="string">
            <text:list xml:id="list3183700427" text:style-name="WWNum2">
              <text:list-item>
                <text:p text:style-name="P10"><text:span text:style-name="T2">le nombre de visiteurs, </text:span></text:p>
              </text:list-item>
              <text:list-item>
                <text:p text:style-name="P10"><text:span text:style-name="T2">les sources du trafic, </text:span></text:p>
              </text:list-item>
              <text:list-item>
                <text:p text:style-name="P10"><text:span text:style-name="T2">la position du site sur les moteurs de recherche,</text:span></text:p>
              </text:list-item>
              <text:list-item>
                <text:p text:style-name="P10"><text:span text:style-name="T2">nombre de fans</text:span></text:p>
              </text:list-item>
              <text:list-item>
                <text:p text:style-name="P10"><text:span text:style-name="T2">nombre de mentions...</text:span></text:p>
              </text:list-item>
            </text:list>
          </table:table-cell>
        </table:table-row>
      </table:table>
      <text:p text:style-name="P7"/>
      <text:p text:style-name="Standard"/>
      <text:p text:style-name="Heading_20_2"><text:bookmark text:name="_udybizlgrl7o"/>2/ Tableau de bord de synthèse</text:p>
      <text:list xml:id="list4279785507" text:style-name="WWNum1">
        <text:list-item>
          <text:p text:style-name="P11"><text:a xlink:type="simple" xlink:href="https://s3.eu-west-1.amazonaws.com/course.oc-static.com/courses/7169011/Tableau%2Bde%2Bbord%2Bde%2Bsuivi%2Bde%2Bl'E-r%C3%A9putation_template.xlsx" text:style-name="ListLabel_20_37" text:visited-style-name="ListLabel_20_37"><text:span text:style-name="T4">Template de tableau de bord (Format Microsoft Excel Xlsx.)</text:span></text:a></text:p>
        </text:list-item>
        <text:list-item>
          <text:p text:style-name="P11"><text:a xlink:type="simple" xlink:href="https://s3.eu-west-1.amazonaws.com/course.oc-static.com/courses/7169011/Tableau%2Bde%2Bbord%2Bde%2Bsuivi%2Bde%2Bl'E-r%C3%A9putation_template.ods" text:style-name="ListLabel_20_37" text:visited-style-name="ListLabel_20_37"><text:span text:style-name="T4">Template de tableau de borde (Format Open Document Ods.)</text:span></text:a></text:p>
        </text:list-item>
      </text:list>
      <text:p text:style-name="P7"/>
      <text:p text:style-name="Heading_20_2"><text:bookmark text:name="_koqs4b93zifw"/>3/ Analyse de la concurrence</text:p>
      <text:p text:style-name="P6"><text:bookmark text:name="_9vj3dm1b3za5"/></text:p>
      <text:p text:style-name="P6"><text:bookmark text:name="_7lz5de5uq21"/><text:span text:style-name="T2">Réalisez ici le mapping concurrentiel de votre marque : identifiez 4 critères à positionner sur l’axe des abscisses et des ordonnées.</text:span></text:p>
      <text:p text:style-name="P8"><text:bookmark text:name="_10hi6osmbstq"/><text:soft-page-break/></text:p>
      <text:p text:style-name="P6"><text:bookmark text:name="_k13wfzh1ygiu"/><text:span text:style-name="T2">Par exemple :</text:span></text:p>
      <text:list xml:id="list2359573981" text:style-name="WWNum4">
        <text:list-item>
          <text:p text:style-name="P12"><text:bookmark text:name="_fqaqv7a2f1rg"/><text:span text:style-name="T2">axe des abscisses : Minimaliste VS Activiste</text:span></text:p>
        </text:list-item>
        <text:list-item>
          <text:p text:style-name="P12"><text:bookmark text:name="_prgp6c6q08w4"/><text:span text:style-name="T2">axe des ordonnées : Lifestyle VS Technique</text:span></text:p>
        </text:list-item>
      </text:list>
      <text:p text:style-name="P6"><text:bookmark text:name="_otiihy4lkojp"/></text:p>
      <text:p text:style-name="P6"><text:bookmark text:name="_shbr55akc695"/></text:p>
      <text:p text:style-name="P14"><text:bookmark text:name="_4802kan4ujtb"/><text:span text:style-name="T2">L’objectif de ce mapping est de comprendre sur quels arguments se basent la communication de vos marques concurrentes.</text:span></text:p>
      <text:p text:style-name="P14"><text:bookmark text:name="_z5ob37af1fom"/><text:span text:style-name="T2"><text:s/></text:span></text:p>
      <text:p text:style-name="P14"><text:bookmark text:name="_sccp1kb8mftl"/><text:span text:style-name="T2">Après analyse de leur site internet, blog, réseaux sociaux et réponses aux commentaires, positionnez-les en fonction des quatres critères identifiés sur vos deux axes du mapping.</text:span></text:p>
      <text:p text:style-name="P15"><text:bookmark text:name="_jkmtxto082mk"/></text:p>
      <text:p text:style-name="P14"><text:bookmark text:name="_it6jokkvt3r4"/><text:span text:style-name="T2">Positionnez ensuite, votre marque sur ce mapping. </text:span></text:p>
      <text:p text:style-name="Heading_20_2"><text:bookmark text:name="_65kqx9eqlw93"/>4/ Le SWOT digital</text:p>
      <text:p text:style-name="Standard"/>
      <text:p text:style-name="P14"><text:bookmark text:name="_m08o02qgn9ml"/><text:span text:style-name="T2">Complétez ici les forces, faiblesses, opportunités et menaces, caractéristiques de votre marque.</text:span></text:p>
      <text:p text:style-name="P9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6"><text:span text:style-name="T1">FORCES </text:span></text:p>
          </table:table-cell>
          <table:table-cell table:style-name="Table2.A1" office:value-type="string">
            <text:p text:style-name="P16"><text:span text:style-name="T1">FAIBLESSES </text:span></text:p>
          </table:table-cell>
        </table:table-row>
        <table:table-row table:style-name="Table2.1">
          <table:table-cell table:style-name="Table2.A1" office:value-type="string">
            <text:list xml:id="list1052524624" text:style-name="WWNum3">
              <text:list-item>
                <text:p text:style-name="P13"><text:span text:style-name="T2">force n° 1</text:span></text:p>
              </text:list-item>
              <text:list-item>
                <text:p text:style-name="P13"><text:span text:style-name="T2">force n° 1</text:span></text:p>
              </text:list-item>
              <text:list-item>
                <text:p text:style-name="P13"><text:span text:style-name="T2">force n° 1</text:span></text:p>
              </text:list-item>
            </text:list>
          </table:table-cell>
          <table:table-cell table:style-name="Table2.A1" office:value-type="string">
            <text:list xml:id="list65002605675273" text:continue-numbering="true" text:style-name="WWNum3">
              <text:list-item>
                <text:p text:style-name="P13"><text:span text:style-name="T2">faiblesse n° 1</text:span></text:p>
              </text:list-item>
              <text:list-item>
                <text:p text:style-name="P13"><text:span text:style-name="T2">faiblesse n° 1</text:span></text:p>
              </text:list-item>
              <text:list-item>
                <text:p text:style-name="P13"><text:span text:style-name="T2">faiblesse n° 1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7"><text:span text:style-name="T1">OPPORTUNITÉS </text:span></text:p>
          </table:table-cell>
          <table:table-cell table:style-name="Table2.A1" office:value-type="string">
            <text:p text:style-name="P17"><text:span text:style-name="T1">MENACES</text:span></text:p>
          </table:table-cell>
        </table:table-row>
        <table:table-row table:style-name="Table2.1">
          <table:table-cell table:style-name="Table2.A1" office:value-type="string">
            <text:list xml:id="list65001999310830" text:continue-numbering="true" text:style-name="WWNum3">
              <text:list-item>
                <text:p text:style-name="P13"><text:span text:style-name="T2">opportunité n° 1</text:span></text:p>
              </text:list-item>
              <text:list-item>
                <text:p text:style-name="P13"><text:span text:style-name="T2">opportunité n° 1</text:span></text:p>
              </text:list-item>
              <text:list-item>
                <text:p text:style-name="P13"><text:span text:style-name="T2">opportunité n° 1</text:span></text:p>
              </text:list-item>
            </text:list>
          </table:table-cell>
          <table:table-cell table:style-name="Table2.A1" office:value-type="string">
            <text:list xml:id="list65002158602554" text:continue-numbering="true" text:style-name="WWNum3">
              <text:list-item>
                <text:p text:style-name="P13"><text:span text:style-name="T2">menace n° 1</text:span></text:p>
              </text:list-item>
              <text:list-item>
                <text:p text:style-name="P13"><text:span text:style-name="T2">menace n° 1</text:span></text:p>
              </text:list-item>
              <text:list-item>
                <text:p text:style-name="P13"><text:span text:style-name="T2">menace n° 1</text:span></text:p>
              </text:list-item>
            </text:list>
          </table:table-cell>
        </table:table-row>
      </table:table>
      <text:p text:style-name="P7"/>
      <text:p text:style-name="P21"><text:bookmark text:name="_risdknjvv8ej"/>5/ Le plan d’actions</text:p>
      <text:p text:style-name="Standard"/>
      <text:p text:style-name="P14"><text:bookmark text:name="_z85xoesrpfs8"/><text:span text:style-name="T2">Listez ici les différentes actions et sous-actions à mettre en pl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" fo:font-size="12pt" fo:language="fr" fo:country="FR" style:letter-kerning="false" style:font-name-asian="Montserrat1" style:font-size-asian="12pt" style:language-asian="zh" style:country-asian="CN" style:font-name-complex="Montserrat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ontserrat" fo:font-size="12pt" fo:language="fr" fo:country="FR" style:letter-kerning="false" style:font-name-asian="Montserrat1" style:font-size-asian="12pt" style:language-asian="zh" style:country-asian="CN" style:font-name-complex="Montserrat1" style:font-size-complex="12pt" style:language-complex="hi" style:country-complex="IN" fo:background-color="#ffffff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text-align="start" style:justify-single-word="false" fo:keep-together="always" fo:keep-with-next="always"/>
      <style:text-properties fo:font-size="24pt" style:font-size-asian="24pt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666666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46" meta:word-count="263" meta:character-count="1504" meta:non-whitespace-character-count="1298"/>
    <meta:generator>LibreOfficeDev/6.0.5.2$Linux_X86_64 LibreOffice_project/</meta:generator>
  </office:meta>
</office:document-meta>
</file>