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14.86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as de test</text:p>
          </table:table-cell>
          <table:table-cell office:value-type="string" table:style-name="ce2">
            <text:p>Étapes</text:p>
          </table:table-cell>
          <table:table-cell office:value-type="string" table:style-name="ce2">
            <text:p>Attendu</text:p>
          </table:table-cell>
          <table:table-cell office:value-type="string" table:style-name="ce2">
            <text:p>Résultat</text:p>
          </table:table-cell>
          <table:table-cell office:value-type="string" table:style-name="ce2">
            <text:p>Commentaire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Tri</text:p>
          </table:table-cell>
          <table:table-cell office:value-type="string" table:style-name="ce5">
            <text:p>Accéder à la page d'accueil du site "Jardin Actuel"</text:p>
          </table:table-cell>
          <table:table-cell office:value-type="string" table:style-name="ce5">
            <text:p>La page d'accueil s'affiche</text:p>
          </table:table-cell>
          <table:table-cell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Vérifier l'affichage de l'article mis en avant</text:p>
          </table:table-cell>
          <table:table-cell office:value-type="string" table:style-name="ce8">
            <text:p>L'encart de l'article contient :</text:p>
            <text:p>- une image plus grande que les images des autres articles</text:p>
            <text:p>- un bouton "Lire l'article"</text:p>
            <text:p>- un bouton avec le nom de l'auteur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uer sur un auteur</text:p>
          </table:table-cell>
          <table:table-cell office:value-type="string" table:style-name="ce8">
            <text:p>Vérifier que les articles qui s'affichent sont ceux de l'auteur sélectionné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Retourner sur la page d'accueil en cliquant sur le logo "Jardin Actuel" en haut à gauche</text:p>
          </table:table-cell>
          <table:table-cell office:value-type="string" table:style-name="ce8">
            <text:p>La page d'accueil s'affich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Scroller jusqu'à la section "Nos publications"</text:p>
          </table:table-cell>
          <table:table-cell office:value-type="string" table:style-name="ce8">
            <text:p>La liste des articles s'affiche</text:p>
            <text:p>Chaque article contient :</text:p>
            <text:p>- une image</text:p>
            <text:p>- un titre</text:p>
            <text:p>- le début de l'article</text:p>
            <text:p>- l'auteur</text:p>
            <text:p>- la date de publication</text:p>
            <text:p>- la catégori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À côté du champ de recherche, un bouton filtre est présent</text:p>
          </table:table-cell>
          <table:table-cell office:value-type="string" table:style-name="ce8">
            <text:p>Le bouton de filtre est présent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Sélectionner une plage de date</text:p>
          </table:table-cell>
          <table:table-cell office:value-type="string" table:style-name="ce8">
            <text:p>Vérifier que la date de publication des articles qui s'affichent est dans la plage de dates sélectionnées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Inscription</text:p>
          </table:table-cell>
          <table:table-cell office:value-type="string" table:style-name="ce5">
            <text:p>Accéder à la page d'accueil du site "Jardin Actuel"</text:p>
          </table:table-cell>
          <table:table-cell office:value-type="string" table:style-name="ce5">
            <text:p>La page d'accueil s'affiche</text:p>
          </table:table-cell>
          <table:table-cell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uer sur le bouton "Connexion" du menu</text:p>
          </table:table-cell>
          <table:table-cell office:value-type="string" table:style-name="ce8">
            <text:p>La page de connexion s'affiche. Elle contient :</text:p>
            <text:p>- un champ "Adresse email"</text:p>
            <text:p>- un champ "Mot de passe"</text:p>
            <text:p>- un bouton "Se connecter"</text:p>
            <text:p>- un lien "Pas encore de compte ? Inscrivez-vous"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uer sur le lien "Pas encore de compte ? Inscrivez-vous"</text:p>
          </table:table-cell>
          <table:table-cell office:value-type="string" table:style-name="ce8">
            <text:p>La page d'inscription s'affiche et contient :</text:p>
            <text:p>- un champ "Nom"</text:p>
            <text:p>- un champ "Adresse email"</text:p>
            <text:p>- un champ "Confirmez votre adresse email"</text:p>
            <text:p>- un champ "Mot de passe"</text:p>
            <text:p>- un bouton "S'inscrire"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Remplir les champs et cliquer sur le bouton "S'inscrire"</text:p>
          </table:table-cell>
          <table:table-cell office:value-type="string" table:style-name="ce8">
            <text:p>Vous êtes redirigé vers la home pag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10"/>
          <table:table-cell office:value-type="string" table:style-name="ce8">
            <text:p>Vérifier que vous êtes authentifié</text:p>
          </table:table-cell>
          <table:table-cell office:value-type="string" table:style-name="ce8">
            <text:p>L'item du menu "Connexion" a été remplacé par l'item "Déconnexion"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3"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Commentaire</text:p>
          </table:table-cell>
          <table:table-cell office:value-type="string" table:style-name="ce5">
            <text:p>Accéder à la page d'accueil du site "Jardin Actuel"</text:p>
          </table:table-cell>
          <table:table-cell office:value-type="string" table:style-name="ce5">
            <text:p>La page d'accueil s'affiche</text:p>
          </table:table-cell>
          <table:table-cell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uer sur l'item "Connexion" du menu pour vous authentifier</text:p>
          </table:table-cell>
          <table:table-cell office:value-type="string" table:style-name="ce8">
            <text:p>Saisir vos identifiants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uer sur le bouton "Se connecter"</text:p>
          </table:table-cell>
          <table:table-cell office:value-type="string" table:style-name="ce8">
            <text:p>Vous êtes redirigé vers la home page en étant authentifié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Vérifier que vous êtes authentifié</text:p>
          </table:table-cell>
          <table:table-cell office:value-type="string" table:style-name="ce8">
            <text:p>L'item du menu "connexion" a été remplacé par l'item "Déconnexion"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uer sur un article</text:p>
          </table:table-cell>
          <table:table-cell office:value-type="string" table:style-name="ce8">
            <text:p>L'article s'affich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Scroller en bas d'article</text:p>
          </table:table-cell>
          <table:table-cell office:value-type="string" table:style-name="ce8">
            <text:p>Une zone pour la saisie de commentaires est présent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Saisir un commentaire sous l'article et cliquer sur le bouton "Poster"</text:p>
          </table:table-cell>
          <table:table-cell office:value-type="string" table:style-name="ce8">
            <text:p>Le commentaire s'affich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Recherche</text:p>
          </table:table-cell>
          <table:table-cell office:value-type="string" table:style-name="ce5">
            <text:p>Accéder à la page d'accueil du site "Jardin Actuel"</text:p>
          </table:table-cell>
          <table:table-cell office:value-type="string" table:style-name="ce5">
            <text:p>La page d'accueil du blog s'affiche correctement</text:p>
          </table:table-cell>
          <table:table-cell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Effectuer une recherche dans le champ de recherche</text:p>
          </table:table-cell>
          <table:table-cell office:value-type="string" table:style-name="ce8">
            <text:p>La recherche affiche des résultats cohérents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Effectuer une recherche avec le mot "digital"</text:p>
          </table:table-cell>
          <table:table-cell office:value-type="string" table:style-name="ce8">
            <text:p>Un message indiquant "Aucun post/article trouvé..." s'affich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Supprimer votre recherche précédente</text:p>
          </table:table-cell>
          <table:table-cell office:value-type="string" table:style-name="ce8">
            <text:p>Tous les articles s'affichent de nouveau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Connexion administrateur</text:p>
          </table:table-cell>
          <table:table-cell office:value-type="string" table:style-name="ce5">
            <text:p>Cliquer sur l'item "Connexion" du menu pour vous authentifier</text:p>
          </table:table-cell>
          <table:table-cell office:value-type="string" table:style-name="ce5">
            <text:p>Une page s'affiche avec des champs de saisie : "Adresse email" et "Mot de passe"</text:p>
          </table:table-cell>
          <table:table-cell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Saisir vos identifiants de connexion</text:p>
          </table:table-cell>
          <table:table-cell office:value-type="string" table:style-name="ce8">
            <text:p>Vous êtes redirigé vers la home page en étant authentifié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uer sur l'item "Déconnexion" du menu</text:p>
          </table:table-cell>
          <table:table-cell office:value-type="string" table:style-name="ce8">
            <text:p>Vous êtes redirigé vers la home page en n'étant plus authentifié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uer sur l'item "Connexion" du menu pour vous authentifier</text:p>
          </table:table-cell>
          <table:table-cell office:value-type="string" table:style-name="ce8">
            <text:p>Une page s'affiche avec des champs de saisie : "Adresse email" et "Mot de passe"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Saisir des identifiants invalides</text:p>
          </table:table-cell>
          <table:table-cell office:value-type="string" table:style-name="ce8">
            <text:p>Les 2 champs de saisie sont entourés en roug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Créer un article</text:p>
          </table:table-cell>
          <table:table-cell office:value-type="string" table:style-name="ce5">
            <text:p>Cliquer sur l'item "Connexion" du menu pour vous authentifier</text:p>
          </table:table-cell>
          <table:table-cell office:value-type="string" table:style-name="ce5">
            <text:p>Une page s'affiche avec des champs de saisie : "Adresse email" et "Mot de passe"</text:p>
          </table:table-cell>
          <table:table-cell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Saisir vos identifiants de connexion</text:p>
          </table:table-cell>
          <table:table-cell office:value-type="string" table:style-name="ce8">
            <text:p>Vous êtes redirigé vers la home page en étant authentifié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Survoler l'item "Administration" du menu et cliquer sur "Créer un article"</text:p>
          </table:table-cell>
          <table:table-cell office:value-type="string" table:style-name="ce8">
            <text:p>Une page s'ouvre qui vous permet d'écrire l'article. Elle contient :</text:p>
            <text:p>- un bouton pour ajouter une image</text:p>
            <text:p>- un champ de saisie pour le titre</text:p>
            <text:p>- un champ de sélection pour la catégorie</text:p>
            <text:p>- un champ de saisie pour le texte de l'article</text:p>
            <text:p>- un bouton "Publier"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Écrire le texte de votre article</text:p>
          </table:table-cell>
          <table:table-cell office:value-type="string" table:style-name="ce8">
            <text:p>Le texte est visibl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Ajouter une image</text:p>
          </table:table-cell>
          <table:table-cell office:value-type="string" table:style-name="ce8">
            <text:p>L'image s'ajoute correctement à l'articl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Sélectionner une catégorie</text:p>
          </table:table-cell>
          <table:table-cell office:value-type="string" table:style-name="ce8">
            <text:p>La catégorie est sélectionné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uer sur le bouton "Publier"</text:p>
          </table:table-cell>
          <table:table-cell office:value-type="string" table:style-name="ce8">
            <text:p>L'article s'affiche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Accéder à la page d'accueil du site "Jardin Actuel"</text:p>
          </table:table-cell>
          <table:table-cell office:value-type="string" table:style-name="ce8">
            <text:p>La page d'accueil s'affiche correctement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Vérifier que l'article que vous venez de créer est présent dans la liste des articles</text:p>
          </table:table-cell>
          <table:table-cell office:value-type="string" table:style-name="ce8">
            <text:p>L'article est présent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Supprimer un article</text:p>
          </table:table-cell>
          <table:table-cell office:value-type="string" table:style-name="ce5">
            <text:p>Accéder à l'article que vous venez de créer</text:p>
          </table:table-cell>
          <table:table-cell office:value-type="string" table:style-name="ce5">
            <text:p>L'article s'affiche. Un bouton "Supprimer" est présent</text:p>
          </table:table-cell>
          <table:table-cell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er sur le bouton "Supprimer"</text:p>
          </table:table-cell>
          <table:table-cell office:value-type="string" table:style-name="ce8">
            <text:p>Vous êtes redirigé vers la home page et l'article a été supprimé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3"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4"/>
          <table:table-cell table:number-columns-repeated="3"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3"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Responsive</text:p>
          </table:table-cell>
          <table:table-cell office:value-type="string" table:style-name="ce5">
            <text:p>Accéder à la page d'accueil</text:p>
          </table:table-cell>
          <table:table-cell office:value-type="string" table:style-name="ce5">
            <text:p>La page d'accueil du blog s'affiche correctement</text:p>
          </table:table-cell>
          <table:table-cell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Réduire la fenêtre du navigateur jusqu'à ce que les 3 premiers articles soient superposés</text:p>
          </table:table-cell>
          <table:table-cell office:value-type="string" table:style-name="ce9">
            <text:p>L'affichage est correct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Accéder à un article</text:p>
          </table:table-cell>
          <table:table-cell office:value-type="string" table:style-name="ce8">
            <text:p>L'article s'affiche correctement. L'image n'est pas tronquée.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Accéder à la page contact</text:p>
          </table:table-cell>
          <table:table-cell office:value-type="string" table:style-name="ce8">
            <text:p>La page contact s'affiche correctement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Dark mode</text:p>
          </table:table-cell>
          <table:table-cell office:value-type="string" table:style-name="ce5">
            <text:p>Accéder à la page d'accueil</text:p>
          </table:table-cell>
          <table:table-cell office:value-type="string" table:style-name="ce5">
            <text:p>La page d'accueil du blog s'affiche correctement</text:p>
          </table:table-cell>
          <table:table-cell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Basculer en mode dark mode</text:p>
          </table:table-cell>
          <table:table-cell office:value-type="string" table:style-name="ce8">
            <text:p>La page s'affiche correctement. Il n'y a pas d'élément qui ne seraient plus visibles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Accéder à un article</text:p>
          </table:table-cell>
          <table:table-cell office:value-type="string" table:style-name="ce8">
            <text:p>Le darkmode reste activé et l'article s'affiche correctement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number-rows-repeated="2" table:style-name="ro1">
          <table:table-cell table:style-name="ce7"/>
          <table:table-cell table:number-columns-repeated="3"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Recherche par catégorie</text:p>
          </table:table-cell>
          <table:table-cell office:value-type="string" table:style-name="ce5">
            <text:p>Accéder à la page d'accueil</text:p>
          </table:table-cell>
          <table:table-cell office:value-type="string" table:style-name="ce5">
            <text:p>La page d'accueil du blog s'affiche correctement</text:p>
          </table:table-cell>
          <table:table-cell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uer sur la catégorie "Guides &amp; Conseils" du menu</text:p>
          </table:table-cell>
          <table:table-cell office:value-type="string" table:style-name="ce8">
            <text:p>Les articles appartenant à la catégorie "Guides &amp; Conseils" s'affichent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Cliquer sur la catégorie "Permaculture" du menu</text:p>
          </table:table-cell>
          <table:table-cell office:value-type="string" table:style-name="ce8">
            <text:p>Les articles appartenant à la catégorie "Permaculture" s'affichent</text:p>
          </table:table-cell>
          <table:table-cell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4"/>
          <table:table-cell table:number-columns-repeated="3"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Test exploratoire #1</text:p>
          </table:table-cell>
          <table:table-cell table:number-columns-repeated="3" table:style-name="ce5"/>
          <table:table-cell table:style-name="ce6"/>
          <table:table-cell table:number-columns-repeated="21" table:style-name="ce3"/>
          <table:table-cell table:number-columns-repeated="16358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21" table:style-name="ce3"/>
          <table:table-cell table:number-columns-repeated="16358"/>
        </table:table-row>
        <table:table-row table:number-rows-repeated="968" table:style-name="ro1">
          <table:table-cell table:number-columns-repeated="26" table:style-name="ce3"/>
          <table:table-cell table:number-columns-repeated="16358"/>
        </table:table-row>
        <table:table-row table:number-rows-repeated="1047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6</meta:generator>
    <dc:creator>Laura Besnier</dc:creator>
    <dc:date>2023-11-22T09:38:08Z</dc:date>
  </office:meta>
</office:document-meta>
</file>