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>
      <style:paragraph-properties fo:margin-top="0.1665in" fo:margin-bottom="0.1665in" loext:contextual-spacing="false" fo:line-height="100%"/>
    </style:style>
    <style:style style:name="P9" style:family="paragraph" style:parent-style-name="Standard">
      <style:paragraph-properties fo:margin-top="0.1665in" fo:margin-bottom="0.028in" loext:contextual-spacing="false" fo:line-height="100%" fo:keep-together="auto" fo:keep-with-next="auto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Title" style:master-page-name="Standard">
      <style:paragraph-properties style:page-number="1"/>
    </style:style>
    <style:style style:name="P12" style:family="paragraph" style:parent-style-name="Heading_20_3">
      <style:paragraph-properties fo:margin-top="0.1665in" fo:margin-bottom="0.028in" loext:contextual-spacing="false" fo:line-height="100%" fo:keep-together="auto" fo:keep-with-next="auto"/>
    </style:style>
    <style:style style:name="P13" style:family="paragraph" style:parent-style-name="Heading_20_2">
      <style:paragraph-properties fo:margin-top="0.1665in" fo:margin-bottom="0.028in" loext:contextual-spacing="false" fo:line-height="100%" fo:keep-together="auto" fo:keep-with-next="auto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oscxqdz1rhfh"/>Template de création d’anomalie</text:p>
      <text:p text:style-name="Standard"/>
      <text:p text:style-name="P13"><text:bookmark text:name="_fhs4may44wx7"/>Champs à remplir obligatoirement :</text:p>
      <text:list xml:id="list116423829" text:style-name="WWNum2">
        <text:list-item>
          <text:p text:style-name="P2">Résumé</text:p>
        </text:list-item>
        <text:list-item>
          <text:p text:style-name="P4">Description</text:p>
        </text:list-item>
        <text:list-item>
          <text:p text:style-name="P6">Priorité (champ qui servira pour la criticité)</text:p>
        </text:list-item>
      </text:list>
      <text:p text:style-name="P8"/>
      <text:p text:style-name="P13"><text:bookmark text:name="_9ccchqra61o0"/>Template de description :</text:p>
      <text:p text:style-name="P8">Décrivez l’anomalie en remplissant les éléments suivants ainsi que tout ce que vous jugerez nécessaire à sa bonne compréhension.</text:p>
      <text:list xml:id="list131348632" text:style-name="WWNum1">
        <text:list-item>
          <text:p text:style-name="P3">Les étapes pour la reproduire</text:p>
        </text:list-item>
        <text:list-item>
          <text:p text:style-name="P5">Le résultat attendu</text:p>
        </text:list-item>
        <text:list-item>
          <text:p text:style-name="P5">Le résultat obtenu </text:p>
        </text:list-item>
        <text:list-item>
          <text:p text:style-name="P5">Une ou plusieurs copie.s d’écran si besoin</text:p>
        </text:list-item>
        <text:list-item>
          <text:p text:style-name="P5">Les logs si besoin</text:p>
        </text:list-item>
        <text:list-item>
          <text:p text:style-name="P7">Les résultats des tests avec Postman si besoin</text:p>
        </text:list-item>
      </text:list>
      <text:p text:style-name="P8"/>
      <text:p text:style-name="P13"><text:bookmark text:name="_di8i3kewmyg9"/>Exemple d’anomalie</text:p>
      <text:p text:style-name="P12"><text:bookmark text:name="_mqoeq3mnvuoz"/>Résumé</text:p>
      <text:p text:style-name="P9">La validation du paiement provoque une erreur technique </text:p>
      <text:p text:style-name="P9"/>
      <text:p text:style-name="P12"><text:bookmark text:name="_wz6kc22qz2f7"/>Description</text:p>
      <text:p text:style-name="P8"><text:span text:style-name="T2">Étapes</text:span></text:p>
      <text:p text:style-name="P10">Accédez à la page d’accueil du site</text:p>
      <text:p text:style-name="P10">Sélectionnez un article</text:p>
      <text:p text:style-name="P10">Ajoutez l’article au panier d’achat</text:p>
      <text:p text:style-name="P10"><text:soft-page-break/>Accédez au panier d’achat</text:p>
      <text:p text:style-name="P10">Saisissez vos informations de paiement et validez</text:p>
      <text:p text:style-name="P10"/>
      <text:p text:style-name="P10"><text:span text:style-name="T2">Résultat attendu</text:span></text:p>
      <text:p text:style-name="P10">Le paiement est validé</text:p>
      <text:p text:style-name="Standard"/>
      <text:p text:style-name="P1"><text:span text:style-name="T2">Résultat obtenu</text:span></text:p>
      <text:p text:style-name="P1">Une page d’erreur technique s’affiche</text:p>
      <text:p text:style-name="P1"/>
      <text:p text:style-name="Standard">[Copie d’écran de l’erreur technique]</text:p>
      <text:p text:style-name="Standard"/>
      <text:p text:style-name="Standard">[Logs de la console pour montrer l’erreur]</text:p>
      <text:p text:style-name="Standard"/>
      <text:p text:style-name="Standard">[Appel et réponse Postman de l’API de paiement]</text:p>
      <text:p text:style-name="Standard"/>
      <text:p text:style-name="Heading_20_3"><text:bookmark text:name="_3ggp3w2uq875"/>Priorité</text:p>
      <text:p text:style-name="Standard">High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154" meta:character-count="958" meta:non-whitespace-character-count="843"/>
    <meta:generator>LibreOfficeDev/6.0.5.2$Linux_X86_64 LibreOffice_project/</meta:generator>
  </office:meta>
</office:document-meta>
</file>