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80.56pt"/>
    </style:style>
    <style:style style:name="co3" style:family="table-column">
      <style:table-column-properties fo:break-before="auto" style:column-width="141.7pt"/>
    </style:style>
    <style:style style:name="co4" style:family="table-column">
      <style:table-column-properties fo:break-before="auto" style:column-width="143.04pt"/>
    </style:style>
    <style:style style:name="co5" style:family="table-column">
      <style:table-column-properties fo:break-before="auto" style:column-width="142.4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roportion_20_e-commerce">
      <style:table-properties table:display="true" style:writing-mode="lr-tb"/>
    </style:style>
    <style:style style:name="ta2" style:family="table" style:master-page-name="PageStyle_5f_Évolution_20_proportion_20_e-commerce">
      <style:table-properties table:display="true" style:writing-mode="lr-tb"/>
    </style:style>
    <style:style style:name="ta3" style:family="table" style:master-page-name="PageStyle_5f_Top_20_10_20_produits_20_e-commer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3" style:family="table-cell" style:parent-style-name="Default">
      <style:table-cell-properties fo:background-color="#99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rtion e-commer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/>
          <table:table-cell table:style-name="ce3" office:value-type="string" calcext:value-type="string">
            <text:p>Canal</text:p>
          </table:table-cell>
          <table:table-cell table:style-name="ce3" office:value-type="string" calcext:value-type="string">
            <text:p>Proportion</text:p>
          </table:table-cell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e-commerce</text:p>
          </table:table-cell>
          <table:table-cell table:style-name="ce5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4" office:value-type="string" calcext:value-type="string">
            <text:p>canal 2</text:p>
          </table:table-cell>
          <table:table-cell table:style-name="ce5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4" office:value-type="string" calcext:value-type="string">
            <text:p>canal 3</text:p>
          </table:table-cell>
          <table:table-cell table:style-name="ce5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4" office:value-type="string" calcext:value-type="string">
            <text:p>canal 4</text:p>
          </table:table-cell>
          <table:table-cell table:style-name="ce5" office:value-type="percentage" office:value="0.4" calcext:value-type="percentage">
            <text:p>40%</text:p>
          </table:table-cell>
          <table:table-cell>
            <draw:frame table:end-cell-address="'Proportion e-commerce'.I24" table:end-x="56.18pt" table:end-y="4.48pt" draw:z-index="0" draw:name="Chart 1" draw:style-name="gr1" draw:text-style-name="P1" svg:width="449.97pt" svg:height="278.22pt" svg:x="28.49pt" svg:y="9.75pt">
              <draw:object draw:notify-on-update-of-ranges="'Proportion e-commerce'.B3:'Proportion e-commerce'.B6 'Proportion e-commerce'.C2:'Proportion e-commerce'.C2 'Proportion e-commerce'.C3:'Proportion e-commerce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Évolution proportion e-commerce" table:style-name="ta2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oportion e-commerce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-3</text:p>
          </table:table-cell>
          <table:table-cell table:style-name="ce5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-2</text:p>
          </table:table-cell>
          <table:table-cell table:style-name="ce5" office:value-type="percentage" office:value="0.07" calcext:value-type="percentage">
            <text:p>7%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-1</text:p>
          </table:table-cell>
          <table:table-cell table:style-name="ce5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</text:p>
          </table:table-cell>
          <table:table-cell table:style-name="ce5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 10 produits e-commerce" table:style-name="ta3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21" table:default-cell-style-name="Default"/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D_produit</text:p>
          </table:table-cell>
          <table:table-cell table:style-name="ce3" office:value-type="string" calcext:value-type="string">
            <text:p>Volume ventes e-commerce (k€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1987005" calcext:value-type="float">
            <text:p>1987005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567209" calcext:value-type="float">
            <text:p>56720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567154" calcext:value-type="float">
            <text:p>56715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567890" calcext:value-type="float">
            <text:p>56789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2351789" calcext:value-type="float">
            <text:p>235178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567209" calcext:value-type="float">
            <text:p>56720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986036" calcext:value-type="float">
            <text:p>9860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764097" calcext:value-type="float">
            <text:p>76409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671490" calcext:value-type="float">
            <text:p>67149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768923" calcext:value-type="float">
            <text:p>7689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ortion_20_e-commerce" style:display-name="PageStyle_Proportion e-comme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volution_20_proportion_20_e-commerce" style:display-name="PageStyle_Évolution proportion e-comme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10_20_produits_20_e-commerce" style:display-name="PageStyle_Top 10 produits e-commer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2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4285f4"/>
    </style:style>
    <style:style style:name="ch8" style:family="chart">
      <style:chart-properties chart:solid-type="cuboid"/>
      <style:graphic-properties draw:fill-color="#ea4335"/>
    </style:style>
    <style:style style:name="ch9" style:family="chart">
      <style:chart-properties chart:solid-type="cuboid"/>
      <style:graphic-properties draw:fill-color="#fbbc04"/>
    </style:style>
    <style:style style:name="ch10" style:family="chart">
      <style:chart-properties chart:solid-type="cuboid"/>
      <style:graphic-properties draw:fill-color="#34a853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circle" chart:style-name="ch1">
        <chart:legend chart:legend-position="end" svg:x="13.215cm" svg:y="3.862cm" style:legend-expansion="high" chart:style-name="ch2"/>
        <chart:plot-area chart:style-name="ch3" table:cell-range-address="'Proportion e-commerce'.B2:'Proportion e-commerce'.C6" chart:data-source-has-labels="both" svg:x="0.317cm" svg:y="0.196cm" svg:width="12.581cm" svg:height="9.424cm">
          <chartooo:coordinate-region svg:x="1.896cm" svg:y="0.197cm" svg:width="9.423cm" svg:height="9.423cm"/>
          <chart:axis chart:dimension="x" chart:name="primary-x" chart:style-name="ch4" chartooo:axis-type="text">
            <chart:categories table:cell-range-address="'Proportion e-commerce'.B3:'Proportion e-commerce'.B6"/>
          </chart:axis>
          <chart:axis chart:dimension="y" chart:name="primary-y" chart:style-name="ch5"/>
          <chart:series chart:style-name="ch6" chart:values-cell-range-address="'Proportion e-commerce'.C3:'Proportion e-commerce'.C6" chart:label-cell-address="'Proportion e-commerce'.C2:'Proportion e-commerce'.C2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portion</text:p>
                <draw:g>
                  <svg:desc>'Proportion e-commerce'.C2:'Proportion e-commerce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-commerce</text:p>
                <draw:g>
                  <svg:desc>'Proportion e-commerce'.B3:'Proportion e-commerce'.B6</svg:desc>
                </draw:g>
              </table:table-cell>
              <table:table-cell office:value-type="float" office:value="0.2">
                <text:p>0.2</text:p>
                <draw:g>
                  <svg:desc>'Proportion e-commerce'.C3:'Proportion e-commerce'.C6</svg:desc>
                </draw:g>
              </table:table-cell>
            </table:table-row>
            <table:table-row>
              <table:table-cell office:value-type="string">
                <text:p>canal 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anal 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canal 4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