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paragraph-properties fo:margin-bottom="0in" fo:line-height="100%" fo:margin-left="0.0645in">
        <style:tab-stops>
          <style:tab-stop style:type="left" style:position="0.2701in"/>
        </style:tab-stops>
      </style:paragraph-properties>
      <style:text-properties style:font-name="Arial" style:font-name-asian="Times New Roman" style:font-name-complex="Arial" fo:color="#000000" style:language-asian="en" style:country-asian="GB"/>
    </style:style>
    <style:style style:name="P9" style:parent-style-name="Normal" style:family="paragraph">
      <style:paragraph-properties fo:margin-bottom="0in" fo:line-height="100%" fo:margin-left="0.0645in">
        <style:tab-stops>
          <style:tab-stop style:type="left" style:position="0.2701in"/>
        </style:tab-stops>
      </style:paragraph-properties>
      <style:text-properties style:font-name="Arial" style:font-name-asian="Times New Roman" style:font-name-complex="Arial" fo:color="#000000" style:language-asian="en" style:country-asian="GB"/>
    </style:style>
    <style:style style:name="P10" style:parent-style-name="Normal" style:family="paragraph">
      <style:paragraph-properties fo:margin-bottom="0in" fo:line-height="100%" fo:margin-left="0.0645in">
        <style:tab-stops>
          <style:tab-stop style:type="left" style:position="0.2701in"/>
        </style:tab-stops>
      </style:paragraph-properties>
      <style:text-properties style:font-name="Arial" style:font-name-asian="Times New Roman" style:font-name-complex="Arial" fo:color="#000000" style:language-asian="en" style:country-asian="GB"/>
    </style:style>
    <style:style style:name="P11" style:parent-style-name="Normal" style:family="paragraph">
      <style:paragraph-properties fo:margin-bottom="0in" fo:line-height="100%" fo:margin-left="0.0645in">
        <style:tab-stops>
          <style:tab-stop style:type="left" style:position="0.2701in"/>
        </style:tab-stops>
      </style:paragraph-properties>
      <style:text-properties style:font-name="Arial" style:font-name-asian="Times New Roman" style:font-name-complex="Arial" fo:color="#000000" style:language-asian="en" style:country-asian="GB"/>
    </style:style>
    <style:style style:name="P12" style:parent-style-name="Normal" style:family="paragraph">
      <style:paragraph-properties fo:margin-bottom="0in" fo:line-height="100%" fo:margin-left="0.0645in">
        <style:tab-stops>
          <style:tab-stop style:type="left" style:position="0.9895in"/>
          <style:tab-stop style:type="left" style:position="9.2652in"/>
        </style:tab-stops>
      </style:paragraph-properties>
      <style:text-properties style:font-name="Arial" style:font-name-asian="Times New Roman" style:font-name-complex="Arial" fo:font-weight="bold" style:font-weight-asian="bold" fo:color="#000000" style:language-asian="en" style:country-asian="GB"/>
    </style:style>
    <style:style style:name="P13" style:parent-style-name="Normal" style:family="paragraph">
      <style:paragraph-properties fo:margin-bottom="0in" fo:line-height="100%" fo:margin-left="0.0645in">
        <style:tab-stops>
          <style:tab-stop style:type="left" style:position="0.9895in"/>
          <style:tab-stop style:type="left" style:position="6.7152in"/>
          <style:tab-stop style:type="left" style:position="6.9986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14" style:parent-style-name="Normal" style:family="paragraph">
      <style:paragraph-properties fo:margin-bottom="0in" fo:line-height="100%">
        <style:tab-stops>
          <style:tab-stop style:type="left" style:position="1.0541in"/>
          <style:tab-stop style:type="left" style:position="7.9131in"/>
          <style:tab-stop style:type="left" style:position="8.1965in"/>
          <style:tab-stop style:type="left" style:position="8.4798in"/>
          <style:tab-stop style:type="left" style:position="8.7631in"/>
          <style:tab-stop style:type="left" style:position="9.0465in"/>
          <style:tab-stop style:type="left" style:position="9.3298in"/>
        </style:tab-stops>
      </style:paragraph-properties>
      <style:text-properties style:font-name="Arial" style:font-name-asian="Times New Roman" style:font-name-complex="Arial" fo:color="#000000" style:language-asian="en" style:country-asian="GB"/>
    </style:style>
    <style:style style:name="P15" style:parent-style-name="Normal" style:family="paragraph">
      <style:paragraph-properties fo:margin-bottom="0in" fo:line-height="100%">
        <style:tab-stops>
          <style:tab-stop style:type="left" style:position="1.0541in"/>
          <style:tab-stop style:type="left" style:position="6.7798in"/>
          <style:tab-stop style:type="left" style:position="7.0631in"/>
          <style:tab-stop style:type="left" style:position="7.3465in"/>
          <style:tab-stop style:type="left" style:position="7.6298in"/>
          <style:tab-stop style:type="left" style:position="7.9131in"/>
          <style:tab-stop style:type="left" style:position="8.1965in"/>
          <style:tab-stop style:type="left" style:position="8.4798in"/>
          <style:tab-stop style:type="left" style:position="8.7631in"/>
          <style:tab-stop style:type="left" style:position="9.0465in"/>
          <style:tab-stop style:type="left" style:position="9.3298in"/>
        </style:tab-stops>
      </style:paragraph-properties>
      <style:text-properties style:font-name="Arial" style:font-name-asian="Times New Roman" style:font-name-complex="Arial" fo:color="#000000" style:language-asian="en" style:country-asian="GB"/>
    </style:style>
    <style:style style:name="P16" style:parent-style-name="Normal" style:family="paragraph">
      <style:paragraph-properties fo:margin-bottom="0in" fo:line-height="100%" fo:margin-left="0.0645in">
        <style:tab-stops>
          <style:tab-stop style:type="left" style:position="0.9895in"/>
          <style:tab-stop style:type="left" style:position="6.9986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17" style:parent-style-name="Normal" style:family="paragraph">
      <style:paragraph-properties fo:margin-bottom="0in" fo:line-height="100%" fo:margin-left="0.0645in">
        <style:tab-stops>
          <style:tab-stop style:type="left" style:position="0.9895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font-weight="bold" style:font-weight-asian="bold" fo:color="#000000" style:language-asian="en" style:country-asian="GB"/>
    </style:style>
    <style:style style:name="P18" style:parent-style-name="Normal" style:family="paragraph">
      <style:paragraph-properties fo:margin-bottom="0in" fo:line-height="100%" fo:margin-left="0.0645in">
        <style:tab-stops>
          <style:tab-stop style:type="left" style:position="0.9895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19"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0"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1"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2"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3"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4"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5"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6"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7"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8"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29"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30"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31" style:parent-style-name="Normal" style:family="paragraph">
      <style:paragraph-properties fo:margin-bottom="0in" fo:line-height="100%" fo:margin-left="0.0645in">
        <style:tab-stops>
          <style:tab-stop style:type="left" style:position="0.9895in"/>
          <style:tab-stop style:type="left" style:position="9.2652in"/>
        </style:tab-stops>
      </style:paragraph-properties>
      <style:text-properties style:font-name="Arial" style:font-name-asian="Times New Roman" style:font-name-complex="Arial" fo:color="#000000" style:language-asian="en" style:country-asian="GB"/>
    </style:style>
    <style:style style:name="P32"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3"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4"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5"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6"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7"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8"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39"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0"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1"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2"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3"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4"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5"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6"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7"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8"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fo:font-weight="bold" style:font-weight-asian="bold" fo:color="#000000" style:language-asian="en" style:country-asian="GB"/>
    </style:style>
    <style:style style:name="P50"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1"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2" style:parent-style-name="Normal" style:family="paragraph">
      <style:paragraph-properties fo:margin-bottom="0in" fo:line-height="100%" fo:margin-left="0.0645in">
        <style:tab-stops>
          <style:tab-stop style:type="left" style:position="0.9895in"/>
          <style:tab-stop style:type="left" style:position="6.4312in"/>
          <style:tab-stop style:type="left" style:position="6.7152in"/>
          <style:tab-stop style:type="left" style:position="6.9986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53"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4"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5"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6"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7"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8"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59"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0"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1"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2"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3"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4"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5"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6"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7"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8"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69"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70" style:parent-style-name="Normal" style:family="paragraph">
      <style:paragraph-properties fo:margin-bottom="0in" fo:line-height="100%" fo:margin-left="0.0645in">
        <style:tab-stops>
          <style:tab-stop style:type="left" style:position="0.3777in"/>
        </style:tab-stops>
      </style:paragraph-properties>
      <style:text-properties style:font-name="Arial" style:font-name-asian="Times New Roman" style:font-name-complex="Arial" fo:color="#000000" style:language-asian="en" style:country-asian="GB"/>
    </style:style>
    <style:style style:name="P71" style:parent-style-name="Normal" style:family="paragraph">
      <style:paragraph-properties fo:margin-bottom="0in" fo:line-height="100%" fo:margin-left="0.0645in">
        <style:tab-stops>
          <style:tab-stop style:type="left" style:position="0.9895in"/>
          <style:tab-stop style:type="left" style:position="9.2652in"/>
        </style:tab-stops>
      </style:paragraph-properties>
      <style:text-properties style:font-name="Arial" style:font-name-asian="Times New Roman" style:font-name-complex="Arial" fo:color="#000000" style:language-asian="en" style:country-asian="GB"/>
    </style:style>
    <style:style style:name="P72" style:parent-style-name="Normal" style:family="paragraph">
      <style:paragraph-properties fo:margin-bottom="0in" fo:line-height="100%"/>
      <style:text-properties style:font-name="Arial" style:font-name-asian="Times New Roman" style:font-name-complex="Arial" fo:color="#000000" style:language-asian="en" style:country-asian="GB"/>
    </style:style>
    <style:style style:name="P73" style:parent-style-name="Normal" style:family="paragraph">
      <style:paragraph-properties fo:margin-bottom="0in" fo:line-height="100%" fo:margin-left="0.0645in">
        <style:tab-stops>
          <style:tab-stop style:type="left" style:position="0.9895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74" style:parent-style-name="Normal" style:family="paragraph">
      <style:paragraph-properties fo:margin-bottom="0in" fo:line-height="100%" fo:margin-left="0.0645in">
        <style:tab-stops>
          <style:tab-stop style:type="left" style:position="0.9895in"/>
          <style:tab-stop style:type="left" style:position="6.4312in"/>
          <style:tab-stop style:type="left" style:position="6.7152in"/>
          <style:tab-stop style:type="left" style:position="6.9986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75"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76"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77" style:parent-style-name="Normal" style:family="paragraph">
      <style:paragraph-properties fo:margin-bottom="0in" fo:line-height="100%" fo:margin-left="0.0645in">
        <style:tab-stops>
          <style:tab-stop style:type="left" style:position="0.3368in"/>
        </style:tab-stops>
      </style:paragraph-properties>
      <style:text-properties style:font-name="Arial" style:font-name-asian="Times New Roman" style:font-name-complex="Arial" fo:color="#000000" style:language-asian="en" style:country-asian="GB"/>
    </style:style>
    <style:style style:name="P78" style:parent-style-name="Normal" style:family="paragraph">
      <style:paragraph-properties fo:margin-bottom="0in" fo:line-height="100%" fo:margin-left="0.0645in">
        <style:tab-stops>
          <style:tab-stop style:type="left" style:position="0.9895in"/>
          <style:tab-stop style:type="left" style:position="6.7152in"/>
          <style:tab-stop style:type="left" style:position="6.9986in"/>
          <style:tab-stop style:type="left" style:position="7.2819in"/>
          <style:tab-stop style:type="left" style:position="7.5652in"/>
          <style:tab-stop style:type="left" style:position="7.8486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style:style style:name="P79" style:parent-style-name="Normal" style:family="paragraph">
      <style:paragraph-properties fo:margin-bottom="0in" fo:line-height="100%" fo:margin-left="0.0645in">
        <style:tab-stops>
          <style:tab-stop style:type="left" style:position="0.9895in"/>
          <style:tab-stop style:type="left" style:position="8.1319in"/>
          <style:tab-stop style:type="left" style:position="8.4152in"/>
          <style:tab-stop style:type="left" style:position="8.6986in"/>
          <style:tab-stop style:type="left" style:position="8.9819in"/>
          <style:tab-stop style:type="left" style:position="9.2652in"/>
        </style:tab-stops>
      </style:paragraph-properties>
      <style:text-properties style:font-name="Arial" style:font-name-asian="Times New Roman" style:font-name-complex="Arial" fo:color="#000000" style:language-asian="en" style:country-asian="GB"/>
    </style:style>
  </office:automatic-styles>
  <office:body>
    <office:text text:use-soft-page-breaks="true">
      <text:p text:style-name="P1">Notes for dataset: Abstraction licences in force and new licences determined: 2000 - 2013</text:p>
      <text:p text:style-name="P2">(a) Prior to November 2008 information sourced from EA regional plans. In November 2008 the EA transferred permitting to the National Permitting Service, information is now sourced from the National Abstraction Licensing Database and is shown in calendar years. Numbers include time limited renewals.<text:s/><text:tab/><text:tab/><text:tab/><text:tab/></text:p>
      <text:p text:style-name="P3">(b) Does not include impoundment licences or transfer type licences. A licence may authorise abstraction from a single point for a single purpose in somes instances a licence can authorise abstraction from multiple points and/or for multiple purposes.<text:tab/><text:tab/><text:tab/><text:tab/><text:tab/></text:p>
      <text:p text:style-name="P4">(c) Under the Water Act 2003 abstraction of up to 20m3/day became exempt from the requirement to hold a licence from 1 April 2005. <text:s/>As a result over 22,000 licences were deregulated (mainly for agricultural or private water supply purposes).<text:tab/><text:tab/><text:tab/><text:tab/><text:tab/><text:tab/><text:tab/></text:p>
      <text:p text:style-name="P5">(d) From 1 April 2011 EA Thames and EA Southern merged to form EA South East. The two regions are still shown separately as this is the basis of the WR charges scheme, this is reflected by <text:s/>the underlying reference information used to prepare ABSTAT.<text:tab/><text:tab/><text:tab/><text:tab/><text:tab/></text:p>
      <text:p text:style-name="P6">(e) This table does not include impoundment licences or transfer type licences. A licence may authorise abstraction from a single point for a single purpose in some instances a licence can authorise abstraction from multiple points and/or for multiple purposes.<text:tab/><text:tab/><text:tab/><text:tab/><text:tab/><text:tab/><text:tab/><text:tab/><text:tab/><text:tab/><text:tab/><text:tab/><text:tab/><text:tab/></text:p>
      <text:p text:style-name="P7">Notes for dataset:<text:s/>Number of abstraction licences in force by purpose: England and Wales (2012 and 2013)</text:p>
      <text:p text:style-name="P8">(a) From 1 April 2011 EA Thames and EA Southern merged to form EA South East. The two regions are still shown separately as this is the basis of the WR charges scheme, this is reflected by <text:s/>the underlying reference information used to prepare ABSTAT.</text:p>
      <text:p text:style-name="P9">(b) The Electricity Supply Industry category includes hydropower licences.</text:p>
      <text:p text:style-name="P10">(c) This table does not include impoundment licences or transfer type licences. A licence may authorise abstraction from a single point for a single purpose in some instances a licence can authorise abstraction from multiple points and/or for multiple purposes.</text:p>
      <text:p text:style-name="P11"/>
      <text:p text:style-name="Normal"><text:tab/></text:p>
      <text:p text:style-name="P12">Notes for Dataset:<text:s/>Total estimated abstractions and licensed abstractions from all sources by purpose, England and Wales (2000-2013)<text:tab/></text:p>
      <text:p text:style-name="P13"><text:tab/><text:tab/><text:tab/><text:tab/><text:tab/><text:tab/></text:p>
      <text:p text:style-name="P14">(a) Includes small amounts of non-agricultural spray irrigation<text:tab/><text:tab/><text:tab/><text:tab/><text:tab/><text:tab/></text:p>
      <text:p text:style-name="P15">(b) The Electricity Supply Industry category includes hydropower licences.<text:tab/><text:tab/><text:tab/><text:tab/><text:tab/><text:tab/><text:tab/><text:tab/><text:tab/></text:p>
      <text:p text:style-name="P16"><text:tab/><text:tab/><text:tab/><text:tab/><text:tab/><text:tab/><text:tab/><text:tab/><text:tab/><text:tab/></text:p>
      <text:p text:style-name="P17">Notes for Dataset: <text:s/>Estimated abstractions from all surface and groundwaters by purpose and Environment Agency region: 2000 – 2013</text:p>
      <text:p text:style-name="P18"><text:tab/><text:tab/><text:tab/><text:tab/><text:tab/></text:p>
      <text:p text:style-name="P19">(a)<text:tab/>Increase in electricity supply abstraction [power station] in 2002</text:p>
      <text:p text:style-name="P20">(b)<text:tab/>Increased electricity supply abstraction in 2002 due to issue of two new abstraction licences</text:p>
      <text:p text:style-name="P21">(c)<text:tab/>Three licences in 2003 re-assigned to 'Other industry' from 'Electricity supply'</text:p>
      <text:p text:style-name="P22">(d)<text:tab/>Reduced hydropower abstraction in 2005</text:p>
      <text:p text:style-name="P23">(e)<text:tab/>Increased hydropower abstraction in 2006</text:p>
      <text:p text:style-name="P24">(f)<text:tab/>Increase in actuals received in 2008 for Hydropower</text:p>
      <text:p text:style-name="P25">(g)<text:tab/>One licence re-assigned to 'Electricity supply' from 'Other industry' in 2008</text:p>
      <text:p text:style-name="P26">(h)<text:tab/>One new 'Electricity supply' licence issued in 2008</text:p>
      <text:soft-page-break/>
      <text:p text:style-name="P27">(i)<text:tab/>From 1 April 2011 EA Thames and EA Southern merged to form EA South East. The two regions are still shown separately as this is the basis of the WR charges scheme, this is reflected by <text:s/>the underlying reference information used to prepare ABSTAT.</text:p>
      <text:p text:style-name="P28"/>
      <text:p text:style-name="P29"/>
      <text:p text:style-name="P30">Notes for Dataset:<text:s/>Estimated abstractions from tidal waters by purpose and Environment Agency region: <text:s/>2000 - 2013</text:p>
      <text:p text:style-name="P31"><text:tab/><text:tab/></text:p>
      <text:p text:style-name="P32">(a)<text:tab/>Increase in electricity supply abstraction [power station] in 2002</text:p>
      <text:p text:style-name="P33">(b)<text:tab/>Increased electricity supply abstraction in 2002 due to issue of two new abstraction licences</text:p>
      <text:p text:style-name="P34">(c)<text:tab/>Reduced electricity supply abstraction [power station] in 2004</text:p>
      <text:p text:style-name="P35">(d)<text:tab/>Abstraction trial in 2004</text:p>
      <text:p text:style-name="P36">(e)<text:tab/>Reduced electricity supply abstraction [power station] in 2004</text:p>
      <text:p text:style-name="P37">(f)<text:tab/>Several licences changed from surface water to tidal in 2006</text:p>
      <text:p text:style-name="P38">(g)<text:tab/>Reduced abstraction in 2008 from one power station<text:s/></text:p>
      <text:p text:style-name="P39">(h)<text:tab/>One licence re-assigned to 'Electricity supply' from 'Other industry' in 2008</text:p>
      <text:p text:style-name="P40">(i)<text:tab/>New licence issued</text:p>
      <text:p text:style-name="P41">(j)<text:tab/>Reduced abstraction from a number of power stations</text:p>
      <text:p text:style-name="P42">(k)<text:tab/>Reduced abstraction from a power station</text:p>
      <text:p text:style-name="P43">(l)<text:tab/>Reduced abstraction from a power station</text:p>
      <text:p text:style-name="P44">(m)<text:tab/>Normal variance in electricity usage at a power station</text:p>
      <text:p text:style-name="P45">(n)<text:tab/>From 1 April 2011 EA Thames and EA Southern merged to form EA South East. The two regions are still shown separately as this is the basis of the WR charges scheme, this is reflected by <text:s/>the underlying reference information used to prepare ABSTAT.</text:p>
      <text:p text:style-name="P46"/>
      <text:p text:style-name="P47"/>
      <text:p text:style-name="P48"/>
      <text:p text:style-name="P49">Notes for dataset: Estimated abstractions from non-tidal surface waters by purpose and Environment Agency region: <text:s/>2000-2013</text:p>
      <text:p text:style-name="P50"/>
      <text:p text:style-name="P51"/>
      <text:p text:style-name="P52"><text:tab/><text:tab/><text:tab/><text:tab/><text:tab/><text:tab/><text:tab/><text:tab/><text:tab/><text:tab/><text:tab/><text:tab/></text:p>
      <text:p text:style-name="P53">(a)<text:tab/>Three licences in 2003 re-assigned to 'Other industry' from 'Electricity supply'<text:s/></text:p>
      <text:p text:style-name="P54">(b)<text:tab/>No returns received for private water supply licences in 2002 and 2003 led to over estimate in figures</text:p>
      <text:p text:style-name="P55">(c)<text:tab/>Increased number of returns in 2004 received for fish farming licences in South Wessex Area</text:p>
      <text:p text:style-name="P56">(d)<text:tab/>Reduced abstraction in 2004 at a number of power stations (hydropower)</text:p>
      <text:p text:style-name="P57">(e)<text:tab/>Reduced hydropower abstraction in 2005</text:p>
      <text:p text:style-name="P58">(f)<text:tab/>Reduced hydropower abstraction in 2005</text:p>
      <text:p text:style-name="P59">(g)<text:tab/>Several licences changed in 2006 from surface water to tidal</text:p>
      <text:p text:style-name="P60">(h)<text:tab/>Increased hydropower abstraction in 2006</text:p>
      <text:p text:style-name="P61">(i)<text:tab/>Reduced actual abstraction in 2008 in Thames region for mineral/extractive industry and reduction in one significant licence</text:p>
      <text:p text:style-name="P62">(j)<text:tab/>One new 'Electricity supply' licence issued in 2008</text:p>
      <text:p text:style-name="P63">(k)<text:tab/>Reduced mechanical non-electrical power abstraction in 2010</text:p>
      <text:p text:style-name="P64">(l)<text:tab/>Over estimate of actual abstraction in 2007 for agriculture in South West Region</text:p>
      <text:p text:style-name="P65">(m)<text:tab/>Increase in actuals received in 2008 for hydropower in Midlands Region</text:p>
      <text:p text:style-name="P66">(n)<text:tab/>80% reduction in usage of hydroelectric power at one station</text:p>
      <text:p text:style-name="P67">(o)<text:tab/>Over estimate of actual abstraction in 2010 for Other Industry (Thames Region)</text:p>
      <text:p text:style-name="P68">(p)<text:tab/>Hydropower licence re-assigned to transfer purpose (EA Wales)</text:p>
      <text:p text:style-name="P69">(q)<text:tab/>Revocation of a hydropower licence (EA Wales)</text:p>
      <text:soft-page-break/>
      <text:p text:style-name="P70">(r)<text:tab/>From 1 April 2011 EA Thames and EA Southern merged to form EA South East. The two regions are still shown separately as this is the basis of the WR charges scheme, this is reflected by <text:s/>the underlying reference information used to prepare ABSTAT.</text:p>
      <text:p text:style-name="P71"><text:tab/><text:tab/></text:p>
      <text:p text:style-name="P72">Estimated abstractions from groundwaters by purpose and Environment Agency region: <text:s/>2000 - 2013</text:p>
      <text:p text:style-name="P73"><text:tab/><text:tab/><text:tab/><text:tab/><text:tab/><text:tab/><text:tab/><text:tab/><text:tab/></text:p>
      <text:p text:style-name="P74"><text:tab/><text:tab/><text:tab/><text:tab/><text:tab/><text:tab/><text:tab/><text:tab/><text:tab/><text:tab/><text:tab/><text:tab/></text:p>
      <text:p text:style-name="P75">(a)<text:tab/>Increased number of returns received in 2004 for fish farming licences</text:p>
      <text:p text:style-name="P76">(b)<text:tab/>Reduced abstraction in 2006 for spray irrigation in Thames Region due to hosepipe restrictions</text:p>
      <text:p text:style-name="P77">(c)<text:tab/>From 1 April 2011 EA Thames and EA Southern merged to form EA South East. The two regions are still shown separately as this is the basis of the WR charges scheme, this is reflected by <text:s/>the underlying reference information used to prepare ABSTAT.</text:p>
      <text:p text:style-name="P78"><text:tab/><text:tab/><text:tab/><text:tab/><text:tab/><text:tab/><text:tab/><text:tab/><text:tab/><text:tab/><text:tab/></text:p>
      <text:p text:style-name="P79"><text:tab/><text:tab/><text:tab/><text:tab/><text:tab/></text:p>
      <text:p text:style-name="Normal"><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83099</meta:initial-creator>
    <dc:creator>m183099</dc:creator>
    <meta:creation-date>2015-07-03T13:11:00Z</meta:creation-date>
    <dc:date>2015-07-03T13:50:00Z</dc:date>
    <meta:template xlink:href="Normal" xlink:type="simple"/>
    <meta:editing-cycles>1</meta:editing-cycles>
    <meta:editing-duration>PT2340S</meta:editing-duration>
    <meta:document-statistic meta:page-count="3" meta:paragraph-count="13" meta:word-count="999" meta:character-count="6684" meta:row-count="47" meta:non-whitespace-character-count="5698"/>
  </office:meta>
</office:document-meta>
</file>