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1" style:master-page-name="Standard">
      <style:paragraph-properties fo:margin-left="0.5in" fo:margin-right="0in" fo:text-indent="-0.25in" style:auto-text-indent="false"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41265778" text:style-name="WWNum1">
        <text:list-item>
          <text:p text:style-name="P2">Jakie objawy u dziecka mogą wskazywać na potrzebę konsultacji z neurologopedą?</text:p>
        </text:list-item>
      </text:list>
      <text:p text:style-name="Standard">Objawy takie jak: otwarta buzia, język między zębami lub wargami w trakcie spoczynku lub artykulacji, trudności z mową, trudności z jedzeniem/karmieniem. </text:p>
      <text:list xml:id="list13048538867090" text:continue-numbering="true" text:style-name="WWNum1">
        <text:list-item>
          <text:p text:style-name="P1">Czy istnieje optymalny wiek, w którym warto zgłosić się na pierwszą wizytę do neurologopedy?</text:p>
        </text:list-item>
      </text:list>
      <text:p text:style-name="Standard">Nie ma takiego wieku. Zgłaszamy sie na wizytę, jeśli zaobserwujemy u dziecka niepokojące nas objawy. </text:p>
      <text:list xml:id="list13048776444757" text:continue-numbering="true" text:style-name="WWNum1">
        <text:list-item>
          <text:p text:style-name="P1">Czy wcześniactwo, problemy z napięciem mięśniowym lub trudności w jedzeniu to wskazania do wizyty u neurologopedy?</text:p>
        </text:list-item>
      </text:list>
      <text:p text:style-name="Standard">Tak, trudności z napięciem mięśniowym oraz trudności w jedzeniu są wskazaniem do wizyty u neurologopedy. Samo wcześniactwo nie jest wskazaniem, ale będą nim objawy towarzyszące, tj. trudności z napięciem mięśniowym, jedzeniem. </text:p>
      <text:list xml:id="list13047015396631" text:continue-numbering="true" text:style-name="WWNum1">
        <text:list-item>
          <text:p text:style-name="P1">Czy profilaktyczna wizyta u neurologopedy ma sens, nawet jeśli dziecko nie wykazuje niepokojących objawów?</text:p>
        </text:list-item>
      </text:list>
      <text:p text:style-name="Standard">Jeśli nic Państwa nie niepokoi w rozwoju dziecka, nie ma potrzeby konsultacji. Jeśli jednak macie wątpliwości lub chcecie się upewnić, czy rozwój na dany etap przebiega prawidłowo jak najbardziej taka wizyta jest uzasadniona.</text:p>
      <text:list xml:id="list13047985119490" text:continue-numbering="true" text:style-name="WWNum1">
        <text:list-item>
          <text:p text:style-name="P1">Jakie znaczenie ma wczesna diagnoza i terapia neurologopedyczna dla rozwoju dziecka?</text:p>
        </text:list-item>
      </text:list>
      <text:p text:style-name="Standard">Wczesna diagnoza ma zasadnicze znaczenie dla rozwoju dziecka. Im wcześniej zareagujemy tym z większą korzyścią zadziałamy dla rozwoju dziecka. </text:p>
      <text:list xml:id="list13048108076439" text:continue-numbering="true" text:style-name="WWNum1">
        <text:list-item>
          <text:p text:style-name="P1">Czy noworodki i niemowlęta również mogą być objęte opieką neurologopedy?</text:p>
        </text:list-item>
      </text:list>
      <text:p text:style-name="Standard">Tak, jak najbardziej. Nie ma dolnej, ani górnej granicy wieku odpowiedniej na wizytę u neurologopedy. Wskazaniem są niepokojące objawy.</text:p>
      <text:list xml:id="list13046942417209" text:continue-numbering="true" text:style-name="WWNum1">
        <text:list-item>
          <text:p text:style-name="P1">Czy skierowanie od lekarza pediatry jest potrzebne, aby udać się do neurologopedy?</text:p>
        </text:list-item>
      </text:list>
      <text:p text:style-name="Standard">Skierowanie od lekarza pediatry przyda się, jeśli chcecie Państwo umówić wizytę do logopedy na NFZ. W przypadku wizyty w Poradni Psychologiczno-Pedagogicznej lub prywatnej praktyce skierowanie nie jest potrzebn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l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color="#2f5496" style:font-name="Calibri" fo:font-family="Calibri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Calibri1" style:font-family-complex="Calibri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2f5496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2f5496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2f5496" fo:font-style="italic" style:font-style-asian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2f549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595959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/>
      <style:text-properties style:font-name="Calibri" fo:font-family="Calibri" style:font-family-generic="roman" style:font-pitch="variable" fo:font-size="28pt" style:font-name-asian="Calibri1" style:font-family-asian="Calibri" style:font-family-generic-asian="system" style:font-pitch-asian="variable" style:font-size-asian="28pt" style:font-name-complex="Calibri1" style:font-family-complex="Calibri" style:font-family-generic-complex="system" style:font-pitch-complex="variable" style:font-size-complex="28pt"/>
    </style:style>
    <style:style style:name="Heading_20_7" style:display-name="Heading 7" style:family="paragraph" style:parent-style-name="Heading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Heading" style:default-outline-level="8" style:list-style-name="" style:class="text">
      <style:paragraph-properties fo:margin-top="0.1665in" fo:margin-bottom="0in" loext:contextual-spacing="false" fo:keep-together="always" fo:keep-with-next="always"/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665in" fo:margin-bottom="0in" loext:contextual-spacing="false" fo:keep-together="always" fo:keep-with-next="always"/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Quote" style:family="paragraph" style:default-outline-level="">
      <style:paragraph-properties fo:margin-top="0.111in" fo:margin-bottom="0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Intense_20_Quote" style:display-name="Intense Quote" style:family="paragraph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2f5496" fo:border-bottom="0.51pt solid #2f5496"/>
      <style:text-properties fo:color="#2f5496" fo:font-style="italic" style:font-style-asian="italic" style:font-style-complex="italic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asian="F" style:font-family-generic-asian="system" style:font-pitch-asian="variable" style:font-name-complex="F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35in" fo:font-weight="bold" style:font-weight-asian="bold" style:font-weight-complex="bold"/>
    </style:style>
    <style:style style:name="ListLabel_20_1" style:display-name="ListLabel 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05T11:39:00</meta:creation-date>
    <meta:initial-creator>User</meta:initial-creator>
    <meta:document-statistic meta:table-count="0" meta:image-count="0" meta:object-count="0" meta:page-count="1" meta:paragraph-count="14" meta:word-count="261" meta:character-count="1832" meta:non-whitespace-character-count="1588"/>
    <meta:generator>LibreOfficeDev/6.0.5.2$Linux_X86_64 LibreOffice_project/</meta:generator>
  </office:meta>
</office:document-meta>
</file>